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De Stadstu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3-2025 een besluit verzonden op de aanvraag met zaaknummer 2025-018095 voor het kappen van twee bomen op de locatie De Stadstu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84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095</meta:user-defined>
    <meta:user-defined meta:name="DCTERMS.abstract">het kappen van twee bomen (De Stadstui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twee bomen, De Stadstuin te Zoeterme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46</meta:user-defined>
    <meta:user-defined meta:name="OVERHEIDop.GmbID/DC.identifier">gmb-2025-125846</meta:user-defined>
    <meta:user-defined meta:name="OVERHEIDop.versieInformatie"/>
  </office:meta>
</office:document-meta>
</file>