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betonnen bak in vloer en verd.vloer van een bestaand bouwwerk op locatie Goudseweg 99, 2821 N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527014 voor omgevingsvergunning voor het</text:p>
            <text:p text:style-name="common-al">bouwen van betonnen bak in vloer van de begane grond en het aanbrengen van een verdiepingsvloer in een bestaand bouwwerk op locatie Goudseweg 99, 2821 NA Stolwij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27014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584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4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4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7014</meta:user-defined>
    <meta:user-defined meta:name="DCTERMS.abstract">Graag deze verleende vergunning publiceren</meta:user-defined>
    <dc:language>nl</dc:language>
    <meta:user-defined meta:name="OVERHEIDop.locatietype/OVERHEIDop.gebiedsmarkering">Punt</meta:user-defined>
    <meta:user-defined meta:name="DC.title">Kennisgeving besluit op een aanvraag omgevingsvergunning voor het bouwen van betonnen bak in vloer en verd.vloer van een bestaand bouwwerk op locatie Goudseweg 99, 2821 NA Stolw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41</meta:user-defined>
    <meta:user-defined meta:name="OVERHEIDop.GmbID/DC.identifier">gmb-2025-125841</meta:user-defined>
    <meta:user-defined meta:name="OVERHEIDop.versieInformatie"/>
  </office:meta>
</office:document-meta>
</file>