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Achterstraat 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Putten verleende op 19 maart 2025 de volgende evenementenvergunning. </text:p>
            <text:p text:style-name="al">De vergunning staat geregistreerd onder zaaknummer 2009994.</text:p>
            <text:p text:style-name="al"/>
            <text:p text:style-name="al">Datum evenement: 26 april van 10.00 tot 22.15 uur.</text:p>
            <text:p text:style-name="al">Omschrijving: Festiviteiten Koningsdag.</text:p>
            <text:p text:style-name="al">Locatie: Achterstraat 1.</text:p>
            <text:p text:style-name="al"/>
            <text:p text:style-name="al">
            <text:span text:style-name="nadrukvet">Bezwaarschrift:</text:span>
          </text:p>
            <text:p text:style-name="al">Belanghebbenden kunnen op grond van de Algemene wet bestuursrecht tegen dit besluit bezwaar maken. Een bezwaarschrift dient binnen 6 weken na verlening gestuurd te worden naar de burgemeester van Putten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5839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83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83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009994</meta:user-defined>
    <meta:user-defined meta:name="DCTERMS.abstract">Verleende evenementen vergunning Achterstraat 1</meta:user-defined>
    <dc:language>nl</dc:language>
    <meta:user-defined meta:name="OVERHEIDop.locatietype/OVERHEIDop.gebiedsmarkering">Adres</meta:user-defined>
    <meta:user-defined meta:name="DC.title">Verleende evenementenvergunning Achterstraat 1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839</meta:user-defined>
    <meta:user-defined meta:name="OVERHEIDop.GmbID/DC.identifier">gmb-2025-125839</meta:user-defined>
    <meta:user-defined meta:name="OVERHEIDop.versieInformatie"/>
  </office:meta>
</office:document-meta>
</file>