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en permanente vergunning voor het plaatsen van het Hanzepaviljoen waarbij seizoensgebonden opgebouwd en afgebroken gaat worden, Ir. B.P.G. v Diggelenkade 2 8267AC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3-2025</text:p>
            <text:p text:style-name="common-al">
            <text:span text:style-name="nadrukvet">Locatie:</text:span> Ir. B.P.G. v Diggelenkade 2 8267AC Kampen</text:p>
            <text:p text:style-name="common-al">
            <text:span text:style-name="nadrukvet">Zaakomschrijving:</text:span> een permanente vergunning voor het plaatsen van het Hanzepaviljoen waarbij seizoensgebonden opgebouwd en afgebroken gaat worden</text:p>
            <text:p text:style-name="common-al">
            <text:span text:style-name="nadrukvet">Zaaknummer:</text:span> 917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917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917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583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3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3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91732025</meta:user-defined>
    <meta:user-defined meta:name="DCTERMS.abstract">een permanente vergunning voor het plaatsen van het Hanzepaviljoen waarbij seizoensgebonden opgebouwd en afgebroken gaat wor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een permanente vergunning voor het plaatsen van het Hanzepaviljoen waarbij seizoensgebonden opgebouwd en afgebroken gaat worden, Ir. B.P.G. v Diggelenkade 2 8267AC Kampen</meta:user-defined>
    <meta:user-defined meta:name="DCTERMS.W3CDTF/DCTERMS.available">2025-03-25</meta:user-defined>
    <meta:user-defined meta:name="DCTERMS.W3CDTF/OVERHEIDop.jaargang">2025</meta:user-defined>
    <meta:user-defined meta:name="OVERHEIDop.publicationIssue">125837</meta:user-defined>
    <meta:user-defined meta:name="OVERHEIDop.GmbID/DC.identifier">gmb-2025-125837</meta:user-defined>
    <meta:user-defined meta:name="OVERHEIDop.versieInformatie"/>
  </office:meta>
</office:document-meta>
</file>