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781a, 2141 CP, werkzaamheden aan de uitstroomzijde van het Spieringmeer Poldergemaal, 18-03-2025, DSO nummer 20250318009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83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83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Vijfhuizen, Spieringweg 781a, 2141 CP, werkzaamheden aan de uitstroomzijde van het Spieringmeer Poldergemaal, 18-03-2025, DSO nummer 2025031800970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835</meta:user-defined>
    <meta:user-defined meta:name="OVERHEIDop.GmbID/DC.identifier">gmb-2025-125835</meta:user-defined>
    <meta:user-defined meta:name="OVERHEIDop.versieInformatie"/>
  </office:meta>
</office:document-meta>
</file>