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inrichtingen van Wateringsevest - Nieuwe Plantag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5</text:p>
            <text:p text:style-name="common-al">het herinrichtingen van Wateringsevest - Nieuwe Plantag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meta:user-defined>
    <meta:user-defined meta:name="DCTERMS.abstract">Herinrichting Wateringsevest - Nieuwe Pla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herinrichtingen van Wateringsevest - Nieuwe Plantage</meta:user-defined>
    <meta:user-defined meta:name="DCTERMS.W3CDTF/DCTERMS.available">2025-03-24</meta:user-defined>
    <meta:user-defined meta:name="DCTERMS.W3CDTF/OVERHEIDop.jaargang">2025</meta:user-defined>
    <meta:user-defined meta:name="OVERHEIDop.publicationIssue">125832</meta:user-defined>
    <meta:user-defined meta:name="OVERHEIDop.GmbID/DC.identifier">gmb-2025-125832</meta:user-defined>
    <meta:user-defined meta:name="OVERHEIDop.versieInformatie"/>
  </office:meta>
</office:document-meta>
</file>