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lweg 12, 9914TA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gemeente Eemsdelta een aanvraag ontvangen voor het realiseren van een aanbouw aan de potstal (gewijzigde aanvraag) op de locatie Tolweg 12, 9914TA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58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90</meta:user-defined>
    <meta:user-defined meta:name="DCTERMS.abstract">18 maart 2025 voor het realiseren van een aanbouw aan de potstal (gewijzigde aanvraag) op de locatie Tolweg 12, 9914TA Zeerijp.</meta:user-defined>
    <dc:language>nl</dc:language>
    <meta:user-defined meta:name="OVERHEIDop.locatietype/OVERHEIDop.gebiedsmarkering">Vlak</meta:user-defined>
    <meta:user-defined meta:name="DC.title">Kennisgeving ontvangst aanvraag omgevingsvergunning Tolweg 12, 9914TA Zeerij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5825</meta:user-defined>
    <meta:user-defined meta:name="OVERHEIDop.GmbID/DC.identifier">gmb-2025-125825</meta:user-defined>
    <meta:user-defined meta:name="OVERHEIDop.versieInformatie"/>
  </office:meta>
</office:document-meta>
</file>