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Oranje Nassaulaan 5, 8051PB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Oranje Nassaulaan 5, 8051PB Hattem, voor het bouwen van een garage, verzonden op 20 maart 2025 (zaaknummer R2024-02322).</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Wilt u de vergunning en bijbehorende stukken inzien, neem dan contact op met team Leefomgeving via bwt@hattem.nl of 038 44 31 616.</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attem.nl/Bestuur_en_organisatie/Bezwaar_en_beroep_zienswijzen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2582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2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2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4-02322</meta:user-defined>
    <meta:user-defined meta:name="DCTERMS.abstract">Betreft: Beschikking op aanvraag op locatie Oranje Nassaulaan 5, 8051PB Hattem</meta:user-defined>
    <dc:language>nl</dc:language>
    <meta:user-defined meta:name="DC.title">Kennisgeving verleende omgevingsvergunning Oranje Nassaulaan 5, 8051PB Hattem</meta:user-defined>
    <meta:user-defined meta:name="OVERHEIDop.locatietype/OVERHEIDop.gebiedsmarkering">GeometrieRef</meta:user-defined>
    <meta:user-defined meta:name="DCTERMS.W3CDTF/DCTERMS.available">2025-03-24</meta:user-defined>
    <meta:user-defined meta:name="DCTERMS.W3CDTF/OVERHEIDop.jaargang">2025</meta:user-defined>
    <meta:user-defined meta:name="OVERHEIDop.externeBijlage">Afwijkvergunning|exb-2025-10843</meta:user-defined>
    <meta:user-defined meta:name="OVERHEIDop.publicationIssue">125820</meta:user-defined>
    <meta:user-defined meta:name="OVERHEIDop.GmbID/DC.identifier">gmb-2025-125820</meta:user-defined>
    <meta:user-defined meta:name="OVERHEIDop.versieInformatie"/>
  </office:meta>
</office:document-meta>
</file>