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sumerweg 1, 9905TG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gemeente Eemsdelta een aanvraag ontvangen voor het bouwen van een loods op de locatie Marsumerweg 1, 9905TG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581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22</meta:user-defined>
    <meta:user-defined meta:name="DCTERMS.abstract">19 maart 2025 voor het bouwen van een loods op de locatie Marsumerweg 1, 9905TG Holwierde.</meta:user-defined>
    <dc:language>nl</dc:language>
    <meta:user-defined meta:name="OVERHEIDop.locatietype/OVERHEIDop.gebiedsmarkering">Vlak</meta:user-defined>
    <meta:user-defined meta:name="DC.title">Kennisgeving ontvangst aanvraag omgevingsvergunning Marsumerweg 1, 9905TG Holwier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5817</meta:user-defined>
    <meta:user-defined meta:name="OVERHEIDop.GmbID/DC.identifier">gmb-2025-125817</meta:user-defined>
    <meta:user-defined meta:name="OVERHEIDop.versieInformatie"/>
  </office:meta>
</office:document-meta>
</file>