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erkeersregeling Gasthuisstraat (oplaadpunt EV)</text:p>
      <text:section text:name="regeling_id1-3-2" text:style-name="regeling">
        <text:section text:name="aanhef_id1-3-2-1" text:style-name="aanhef">
          <text:section text:name="preambule_id1-3-2-1-1" text:style-name="preambule">
            <text:p text:style-name="al">(nabij Havenstraat)</text:p>
            <text:p text:style-name="al">zaak 1752012</text:p>
            <text:p text:style-name="al"/>
          </text:section>
        </text:section>
        <text:section text:name="regeling-tekst_id1-3-2-2" text:style-name="regeling-tekst">
          <text:section text:name="artikel_id1-3-2-2-1" text:style-name="artikel">
            <text:p text:style-name="artikel_kop_titel"><text:span text:style-name="artikel_kop_label">Burgemeester en wethouders van Hilversum hebben het volgende overwogen;</text:span> <text:span text:style-name="artikel_kop_label"/> </text:p>
            <text:p text:style-name="al"/>
            <text:p text:style-name="al">Krachtens artikel 15 lid 1 van de Wegenverkeerswet 1994 (WVW 1994) dient een verkeersbesluit te worden genomen voor het plaatsen of verwijderen van de in artikel 12 van het Besluit administratieve bepalingen (BABW) inzake het wegverkeer opgenomen verkeerstekens, evenals voor onderborden voor zover daardoor een gebod of verbod ontstaat of wordt gewijzigd.</text:p>
            <text:p text:style-name="al">Er bestaat behoefte aan een aanvulling van de verkeerstekens in verband met de wens om meer mogelijkheden te bieden voor andere en of milieuvriendelijker vormen van vervoer.</text:p>
            <text:p text:style-name="al">Er komt steeds meer vraag naar oplaadpunten voor elektrisch aangedreven voertuigen en het is wenselijk ook in Hilversum een aantal punten aan te wijzen waar deze elektrische voertuigen (EV) kunnen worden opgeladen.</text:p>
            <text:p text:style-name="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text:p>
            <text:p text:style-name="al"/>
            <text:p text:style-name="al">In het belang van de spreiding van oplaadpunten is het wenselijk om in de openbare ruimte omgeving Gasthuisstraat – Havenstraat een volgend oplaadpunt te plaatsen en twee parkeervakken aan te wijzen als parkeervak dat uitsluitend mag worden gebruikt door elektrisch aangedreven voertuigen die gebruik willen maken van de oplaadpaal.</text:p>
            <text:p text:style-name="al">Een gelegenheid in de Gasthuisstraat nabij de Havenstraat wordt gezien als een goede locatie voor het plaatsen van een oplaadpaal.</text:p>
            <text:p text:style-name="al">Het is noodzakelijk de parkeervakken aan te wijzen als parkeervak dat uitsluitend mag worden gebruikt door elektrisch aangedreven voertuigen, gedurende de tijd die nodig is voor het opladen van de accu’s.</text:p>
            <text:p text:style-name="al"/>
            <text:p text:style-name="al">De korpschef politie heeft, in overeenstemming met artikel 24 van het BABW, een algemeen positief advies afgegeven voor het inrichten van parkeerplaatsen ten behoeve van het opladen van elektrische voertuigen.</text:p>
            <text:p text:style-name="al">De weg Gasthuisstraat is gelegen binnen deze gemeente en bij de gemeente in beheer en onderhoud.</text:p>
            <text:p text:style-name="al">Op grond van artikel 18 van de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al">Bij ons besluit van 30 augustus 2005 is de uniforme openbare voorbereidingsprocedure, afdeling 3.4 Awb, van toepassing verklaard voor verkeersbesluiten (besluiten op grond van de WVW 1994, het Reglement verkeersregels en verkeerstekens 1990 en het BABW) met uitzondering van besluiten met betrekking tot gehandicaptenparkeerplaatsen op kenteken.</text:p>
            <text:p text:style-name="al"/>
            <text:p text:style-name="al">
            <text:span text:style-name="nadrukvet"/>
          </text:p>
            <text:p text:style-name="al">
            <text:span text:style-name="nadrukvet"/>
          </text:p>
            <text:p text:style-name="al">
            <text:span text:style-name="nadrukvet">Burgemeester en wethouders van Hilversum besluiten:</text:span>
          </text:p>
            <text:p text:style-name="al"/>
            <text:p text:style-name="al">Door het plaatsen van bord E8 van bijlage 1 van het RVV 1990, met een onderbord tekst “uitsluitend bij opladen elektrisch(e) voertuig(en)”, of van gelijke strekking, twee parkeervakken bij de oplaadpaal aan de Gasthuisstraat nabij Havenstraat aan te wijzen als een parkeervak uitsluitend bedoeld voor de voertuigcategorie personenauto’s met een elektrische aandrijving gedurende het opladen van de aandrijfaccu’s en daarmee tevens het parkeren van andere voertuigen op deze parkeervakken te verbieden. (plaats parkeervakken volgens bijlage situatieschets)</text:p>
            <text:p text:style-name="al"/>
            <text:p text:style-name="al">Hilversum, 20 maart 2025</text:p>
            <text:p text:style-name="al">Burgemeester en wethouders van Hilversum,</text:p>
            <text:p text:style-name="al">Namens dezen,</text:p>
            <text:p text:style-name="al">De portefeuillehouder verkeer,</text:p>
            <text:p text:style-name="al">J.E.M.G. Göbbels</text:p>
            <text:p text:style-name="al"/>
            <text:p text:style-name="al">Bijlage situatieschets aan te wijzen vakken</text:p>
            <text:p text:style-name="al"/>
            <text:p text:style-name="al">Dit ontwerpbesluit met eventuele bijlagen wordt op 25 maart 2025, overeenkomstig de Verordening op de elektronische publicatie Hilversum 2014, bekend gemaakt op de website www.overheid.nl onder Bekendmakingen - Gemeenteblad, en is daar in zijn geheel in te zien. Dit is de enige rechtsgeldige bekendmaking. </text:p>
            <text:p text:style-name="al">Belanghebbenden kunnen, binnen 6 weken na de bekendmaking, mondeling of schriftelijk gemotiveerde zienswijzen tegen dit ontwerpbesluit inbrengen bij het College van burgemeester en wethouders, Postbus 9900, 1201 GM Hilversum. Digitaal via Hilversum.nl kan ook. (zoek op ‘zienswijzen ontwerpbesluit’) Ingediende zienswijzen zijn mede van belang voor de inhoudelijke omvang van een later beroep omdat de bezwaarschriftenprocedure bij ontwerpbesluiten niet bestaat.</text:p>
            <text:p text:style-name="al"/>
            <text:p text:style-name="al"> zaak 1752012</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5808</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808</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808</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Hilversum</meta:user-defined>
    <meta:user-defined meta:name="OVERHEID.Informatietype/DC.type">officiële publicatie</meta:user-defined>
    <meta:user-defined meta:name="OVERHEIDop.Rubriek/DC.type">overige overheidsinformatie</meta:user-defined>
    <meta:user-defined meta:name="OVERHEID.Gemeente/OVERHEID.authority">Hilversum</meta:user-defined>
    <meta:user-defined meta:name="OVERHEID.Gemeente/DCTERMS.publisher">Hilversum</meta:user-defined>
    <meta:user-defined meta:name="OVERHEID.TaxonomieBeleidsagendaDecentraal/OVERHEID.category">Verkeer | Organisatie en beleid</meta:user-defined>
    <meta:user-defined meta:name="OVERHEIDop.referentienummer">zaak 1752012</meta:user-defined>
    <dc:language>nl</dc:language>
    <meta:user-defined meta:name="OVERHEIDop.locatietype/OVERHEIDop.gebiedsmarkering">Punt</meta:user-defined>
    <meta:user-defined meta:name="DC.title">Ontwerpbesluit Verkeersregeling Gasthuisstraat (oplaadpunt EV)</meta:user-defined>
    <meta:user-defined meta:name="DCTERMS.W3CDTF/DCTERMS.available">2025-03-25</meta:user-defined>
    <meta:user-defined meta:name="OVERHEIDop.externeBijlage">Bijlage Situatieschets verkeersregeling laadpaal|exb-2025-10842</meta:user-defined>
    <meta:user-defined meta:name="DCTERMS.W3CDTF/OVERHEIDop.jaargang">2025</meta:user-defined>
    <meta:user-defined meta:name="OVERHEIDop.publicationIssue">125808</meta:user-defined>
    <meta:user-defined meta:name="OVERHEIDop.GmbID/DC.identifier">gmb-2025-125808</meta:user-defined>
    <meta:user-defined meta:name="OVERHEIDop.versieInformatie"/>
  </office:meta>
</office:document-meta>
</file>