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leefomgeving (bbl) is geaccepteerd voor een mobiele puinbreker aan de Vlierdseweg 2 in Bruchem. Zaaknummer: ODR2503763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3-03-2025 een melding Besluit bouwwerken leefomgeving (bbl) voor een mobiele puinbreker op het adres Vlierdseweg 2 in Bruchem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8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3763</meta:user-defined>
    <dc:language>nl</dc:language>
    <meta:user-defined meta:name="OVERHEIDop.locatietype/OVERHEIDop.gebiedsmarkering">Adres</meta:user-defined>
    <meta:user-defined meta:name="DC.title">Burgemeester en wethouders van Zaltbommel – Melding Besluit bouwwerken leefomgeving (bbl) is geaccepteerd voor een mobiele puinbreker aan de Vlierdseweg 2 in Bruchem. Zaaknummer: ODR2503763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806</meta:user-defined>
    <meta:user-defined meta:name="OVERHEIDop.GmbID/DC.identifier">gmb-2025-125806</meta:user-defined>
    <meta:user-defined meta:name="OVERHEIDop.versieInformatie"/>
  </office:meta>
</office:document-meta>
</file>