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activiteiten leefomgeving (Bal) is geaccepteerd voor het regelen en meten van aardgas bij de Burgemeester Posweg 20 in Poederoijen. Zaaknummer: ODR2416448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1-03-2025 een melding Besluit activiteiten leefomgeving (Bal) voor het regelen en meten van aardgas op het adres Burgemeester Posweg 20 in Poederoijen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579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9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9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16448</meta:user-defined>
    <dc:language>nl</dc:language>
    <meta:user-defined meta:name="OVERHEIDop.locatietype/OVERHEIDop.gebiedsmarkering">Adres</meta:user-defined>
    <meta:user-defined meta:name="DC.title">Burgemeester en wethouders van Zaltbommel – Melding Besluit activiteiten leefomgeving (Bal) is geaccepteerd voor het regelen en meten van aardgas bij de Burgemeester Posweg 20 in Poederoijen. Zaaknummer: ODR2416448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5797</meta:user-defined>
    <meta:user-defined meta:name="OVERHEIDop.GmbID/DC.identifier">gmb-2025-125797</meta:user-defined>
    <meta:user-defined meta:name="OVERHEIDop.versieInformatie"/>
  </office:meta>
</office:document-meta>
</file>