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373e505-5cf1-4800-8a3d-d91bf5930d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Deltalaan 1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Op deze locatie van de gemeente ’s-Hertogenbosch bedrijfsmatig restafval en papier worden ingezameld door middel van ondergrondse containers;</text:p>
            <text:p text:style-name="al">• De locaties in dit besluit zijn aangewezen met inachtneming van de Beleidsregels (semi)ondergrondse inzamelvoorzieningen;</text:p>
            <text:p text:style-name="al">• Gedurende de periode van 31 januari 2025 tot en met 14 maart 2025 een ieder de mogelijkheid heeft gehad een zienswijze in te dienen tegen het ontwerpbesluit aanwijzing locaties ondergrondse containers Deltalaan 140;</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Deltalaan 140” kenbaar hebben gemaakt;</text:p>
            <text:p text:style-name="al">2. belanghebbenden die kunnen aantonen dat zij redelijkerwijs niet in staat zijn geweest om tijdig een zienswijze tegen het “Ontwerpbesluit aanwijzing locaties ondergrondse containers Deltalaan 140”.</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Deltalaan 140”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20 maart 2025 </text:p>
            <text:p text:style-name="al">Burgemeester en wethouders van ’s-Hertogenbosch</text:p>
            <text:p text:style-name="al">Namens deze</text:p>
            <text:p text:style-name="al">Het hoofd van de Afvalstoffendienst,</text:p>
            <text:p text:style-name="al"/>
            <text:p text:style-name="al">De heer G.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53mm" svg:height="103.92452830188678mm"><draw:image xlink:href="Pictures/Picture2i6373e505-5cf1-4800-8a3d-d91bf5930dad.png" xlink:type="simple"/></draw:frame></text:p>
            </text:section></draw:text-box></draw:frame> Locatie: Deltalaan 140 voor plaatsing 1 bedrijfsmatige ondergrondse papiercontainer en 1 bedrijfsmatige ondergrondse restafvalcontain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7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dc:language>nl</dc:language>
    <meta:user-defined meta:name="OVERHEIDop.locatietype/OVERHEIDop.gebiedsmarkering">Adres</meta:user-defined>
    <meta:user-defined meta:name="DC.title">Besluit aanwijzing locaties ondergrondse containers Deltalaan 140</meta:user-defined>
    <meta:user-defined meta:name="DCTERMS.W3CDTF/DCTERMS.available">2025-03-28</meta:user-defined>
    <meta:user-defined meta:name="DCTERMS.W3CDTF/OVERHEIDop.jaargang">2025</meta:user-defined>
    <meta:user-defined meta:name="OVERHEIDop.publicationIssue">125795</meta:user-defined>
    <meta:user-defined meta:name="OVERHEIDop.GmbID/DC.identifier">gmb-2025-125795</meta:user-defined>
    <meta:user-defined meta:name="OVERHEIDop.versieInformatie"/>
  </office:meta>
</office:document-meta>
</file>