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opvang ontheemden Oekraïne Asten </text:p>
      <text:section text:name="regeling_id1-3-2" text:style-name="regeling">
        <text:section text:name="aanhef_id1-3-2-1" text:style-name="aanhef">
          <text:section text:name="preambule_id1-3-2-1-1" text:style-name="preambule">
            <text:p text:style-name="al">Het college van burgemeester en wethouders van Asten,</text:p>
            <text:p text:style-name="al"/>
            <text:p text:style-name="al">Gelet op het bepaalde in afdeling 10.1.1 van de Algemene wet bestuursrecht, Bevoegdhedenregeling gemeente Asten 2024, artikel 2, 3 en 5 van de Tijdelijke wet opvang ontheemden Oekraïne en de Regeling opvang ontheemden Oekraïn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voegdheid tot het nemen van de navolgende primaire besluiten alsmede alle daarmee samenhangende voorbereidings- en uitvoeringshandelingen, inzake het verstrekken van een maandelijkse financiële toelage aan ontheemden, op grond van de Regeling opvang ontheemden Oekraïne (hierna te noemen; de Regeling), te mandateren aan de algemeen directeur van het openbaar lichaam Senzer:</text:p>
                <text:list text:style-name="id1-3-2-2-1-2-1-3">
                  <text:list-item text:style-override="id1-3-2-2-1-2-1-3-1">
                    <text:number>a.</text:number>
                    <text:p text:style-name="al">Het verstrekken van een maandelijkse financiële toelage ten behoeve van voedsel, kleding en andere persoonlijke uitgaven, bedoeld in artikel 6, eerste lid, aanhef en onder b, en d, van de Regeling (inclusief het gebruik maken van de bevoegdheid als bedoeld in artikel 2a van de Regeling);</text:p>
                  </text:list-item>
                  <text:list-item text:style-override="id1-3-2-2-1-2-1-3-2">
                    <text:number>b.</text:number>
                    <text:p text:style-name="al">Het beperken of intrekken van verstrekkingen op grond van artikel 7, eerste lid, aanhef en onder a en b, en artikel 7, tweede lid, van de Regeling;</text:p>
                  </text:list-item>
                  <text:list-item text:style-override="id1-3-2-2-1-2-1-3-3">
                    <text:number>c.</text:number>
                    <text:p text:style-name="al">Het terugvorderen van de verstrekkingen op grond van artikel 7, zesde lid, van de Regeling; </text:p>
                  </text:list-item>
                  <text:list-item text:style-override="id1-3-2-2-1-2-1-3-4">
                    <text:number>d.</text:number>
                    <text:p text:style-name="al">Het in rekening brengen van een eigen bijdrage zoals bedoeld in artikel 7, vierde lid en artikel 8, eerste lid van de Regeling;</text:p>
                  </text:list-item>
                  <text:list-item text:style-override="id1-3-2-2-1-2-1-3-5">
                    <text:number>e.</text:number>
                    <text:p text:style-name="al">Het al dan niet gedeeltelijk verstrekken in natura van de uitkering van de financiële toelage op grond van artikel 10, vijfde lid, van de Regeling;</text:p>
                  </text:list-item>
                  <text:list-item text:style-override="id1-3-2-2-1-2-1-3-6">
                    <text:number>f.</text:number>
                    <text:p text:style-name="al">Het verstrekken van een vergoeding voor buitengewone kosten respectievelijk het verlenen van toestemming voor het maken daarvan, als bedoeld in artikel 11,eerste en derde lid;</text:p>
                  </text:list-item>
                  <text:list-item text:style-override="id1-3-2-2-1-2-1-3-7">
                    <text:number>g.</text:number>
                    <text:p text:style-name="al">Het verstrekken van een maandelijkse toelage aan ontheemden die in opvangvoorzieningen van particulieren verblijven binnen de gemeentegrens en zijn geregistreerd, bedoeld in artikel 12, eerste lid, van de Regeling; </text:p>
                  </text:list-item>
                  <text:list-item text:style-override="id1-3-2-2-1-2-1-3-8">
                    <text:number>h.</text:number>
                    <text:p text:style-name="al">Het beperken of intrekken van verstrekkingen op grond van artikel 13, eerste lid, en artikel 13, tweede lid, van de Regeling;</text:p>
                  </text:list-item>
                  <text:list-item text:style-override="id1-3-2-2-1-2-1-3-9">
                    <text:number>i.</text:number>
                    <text:p text:style-name="al">Het terugvorderen van de verstrekkingen op grond van artikel 13, derde lid, van de Regeling;</text:p>
                  </text:list-item>
                  <text:list-item text:style-override="id1-3-2-2-1-2-1-3-10">
                    <text:number>j.</text:number>
                    <text:p text:style-name="al">het nemen van een besluit over het al dan niet toepassing geven aan de bevoegdheid als bedoeld in artikel 2b, van de regeling;</text:p>
                  </text:list-item>
                </text:list>
              </text:list-item>
              <text:list-item text:style-override="id1-3-2-2-1-2-2">
                <text:number>II.</text:number>
                <text:p text:style-name="al">Aan het mandaat, bedoeld onder Il, aanhef en onder a tot en met j, van dit besluit, de instructie respectievelijk beperking te verbinden dat er wordt gehandeld binnen de kaders van de Regeling;</text:p>
              </text:list-item>
              <text:list-item text:style-override="id1-3-2-2-1-2-3">
                <text:number>III.</text:number>
                <text:p text:style-name="al">Aan de algemeen directeur de bevoegdheid te verlenen een ondermandaat te verstrekken voor het nemen van besluiten, bedoeld onder II, aanhef en onder a tot en met j, van dit besluit, conform de mandaatregeling van Senzer.</text:p>
              </text:list-item>
              <text:list-item text:style-override="id1-3-2-2-1-2-4">
                <text:number>IV.</text:number>
                <text:p text:style-name="al">Aan het dagelijks bestuur van het openbaar lichaam de bevoegdheid te mandateren om een beslissing op bezwaar te nemen op primaire besluiten, als bedoeld onder II, aanhef en onder a tot en met j (voor zover sprake is van besluitvorming in de zin van artikel 1.3, van de Algemene wet bestuursrecht).</text:p>
              </text:list-item>
              <text:list-item text:style-override="id1-3-2-2-1-2-5">
                <text:number>V.</text:number>
                <text:p text:style-name="al">Aan het dagelijks bestuur van het openbaar lichaam de bevoegdheid te mandateren om te besluiten verweer te voeren tegen een ingesteld beroep dat is ingesteld tegen een beslissing op bezwaar, als bedoeld onder V, respectievelijk het college te vertegenwoordigen tijdens een zitting bij de bestuursrechter inzake een ingesteld beroep, respectievelijk verzoek om een voorlopige voorziening. Het dagelijks bestuur kan de vertegenwoordigingsbevoegdheid opdragen aan een functionaris van het openbaar lichaam. </text:p>
              </text:list-item>
              <text:list-item text:style-override="id1-3-2-2-1-2-6">
                <text:number>VI.</text:number>
                <text:p text:style-name="al">Dit besluit op de dag na wettelijke bekendmaking in werking te laten treden en terugwerkende kracht te verlenen tot 1 oktober 2024. </text:p>
              </text:list-item>
            </text:list>
          </text:section>
        </text:section>
        <text:section text:name="regeling-sluiting_id1-3-2-3" text:style-name="regeling-sluiting">
          <text:section text:name="ondertekening_id1-3-2-3-1">
            <text:p><text:span text:style-name="functie">Besloten door het college van burgemeester en wethouders van Asten op 10-12-‘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57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Bevoegdhedenregeling gemeente Asten 2024]|[https://lokaleregelgeving.overheid.nl/CVDR719607/1</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5 van de Tijdelijke wet opvang ontheemden Oekraïne]|[1.0:c:BWBR0049876&amp;artikel=5&amp;g=2024-06-27</meta:user-defined>
    <meta:user-defined meta:name="DC.source">Regeling opvang ontheemden Oekraïne]|[1.0:c:BWBR0046503&amp;g=2025-01-01</meta:user-defined>
    <meta:user-defined meta:name="OVERHEIDop.referentienummer">12.6.1</meta:user-defined>
    <meta:user-defined meta:name="DCTERMS.alternative">Mandaatbesluit opvang ontheemden Oekraïne Asten</meta:user-defined>
    <dc:language>nl</dc:language>
    <meta:user-defined meta:name="OVERHEIDop.locatietype/OVERHEIDop.gebiedsmarkering">Gemeente</meta:user-defined>
    <meta:user-defined meta:name="DC.title">Mandaatbesluit opvang ontheemden Oekraïne Asten</meta:user-defined>
    <meta:user-defined meta:name="DCTERMS.W3CDTF/DCTERMS.available">2025-03-24</meta:user-defined>
    <meta:user-defined meta:name="DCTERMS.W3CDTF/OVERHEIDop.jaargang">2025</meta:user-defined>
    <meta:user-defined meta:name="OVERHEIDop.publicationIssue">125791</meta:user-defined>
    <meta:user-defined meta:name="OVERHEIDop.betreftRegeling">CVDR737093_1</meta:user-defined>
    <meta:user-defined meta:name="OVERHEIDop.GmbID/DC.identifier">gmb-2025-125791</meta:user-defined>
    <meta:user-defined meta:name="xs:date/OVERHEIDop.startdatum">2025-03-25</meta:user-defined>
    <meta:user-defined meta:name="OVERHEIDop.versieInformatie"/>
  </office:meta>
</office:document-meta>
</file>