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passen van de ruiten aan de Korte Steigerstraat 16 in Zaltbommel. Zaaknummer: ODR25037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2-03-2025 een omgevingsvergunning voor het aanpassen van de ruiten op het adres Korte Steigerstraat 16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578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8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8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3729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aanpassen van de ruiten aan de Korte Steigerstraat 16 in Zaltbommel. Zaaknummer: ODR2503729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5788</meta:user-defined>
    <meta:user-defined meta:name="OVERHEIDop.GmbID/DC.identifier">gmb-2025-125788</meta:user-defined>
    <meta:user-defined meta:name="OVERHEIDop.versieInformatie"/>
  </office:meta>
</office:document-meta>
</file>