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lpsterweg 7, 9363 VR Marum, Verzoeklocatie 20250211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Westerkwartier een melding ontvangen voor activiteiten waarvoor geen vergunningplicht geldt op de locatie Wilpsterweg 7 in Marum. De melding is geregistreerd onder zaaknummer 20250102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ilpsterweg 7, 9363 VR Marum, Verzoeklocatie 2025021100506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87</meta:user-defined>
    <meta:user-defined meta:name="OVERHEIDop.GmbID/DC.identifier">gmb-2025-125787</meta:user-defined>
    <meta:user-defined meta:name="OVERHEIDop.versieInformatie"/>
  </office:meta>
</office:document-meta>
</file>