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Valentijnsingel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ingel 3B, Ter Aar (kern Papenveer) – de nummeraanduiding 3B is toegekend aan de te bouwen pre-mantelzorgwoning – verzonden 20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7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Valentijnsingel 3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86</meta:user-defined>
    <meta:user-defined meta:name="OVERHEIDop.GmbID/DC.identifier">gmb-2025-125786</meta:user-defined>
    <meta:user-defined meta:name="OVERHEIDop.versieInformatie"/>
  </office:meta>
</office:document-meta>
</file>