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emeentelijke onderscheidingen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údwest-Fryslân;</text:p>
            <text:p text:style-name="al"/>
            <text:p text:style-name="al">gelet op het Mandaatbesluit Súdwest-Fryslân 2024, afdeling 10.1.1. van de Algemene wet bestuursrecht en de interne richtlijnen en uitgangspunten gemeentelijke onderscheidingen en huldigingen 2025-2030;</text:p>
            <text:p text:style-name="al"/>
            <text:p text:style-name="al">overwegende dat het wenselijk is het behandelen van aanvragen van gemeentelijke onderscheidingen te mandateren aan de teammanager Bestuurszaken; </text:p>
            <text:p text:style-name="al"/>
            <text:p text:style-name="al">besluit </text:p>
            <text:p text:style-name="al"/>
            <text:p text:style-name="al">vast te stellen het </text:p>
            <text:p text:style-name="al"/>
            <text:p text:style-name="al">Mandaatbesluit gemeentelijke onderscheidingen Súdwest-Fryslâ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</text:p>
            <text:p text:style-name="al">In dit besluit wordt verstaan onder college: het college van burgemeester en wethouders van Súdwest-Fryslâ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Mandaat</text:p>
            <text:list text:style-name="id1-3-2-2-3-2">
              <text:list-item text:style-override="id1-3-2-2-3-2-1">
                <text:number>1.</text:number>
                <text:p text:style-name="al">Het college verleent aan de teammanager Bestuurszaken mandaat tot het besluiten op aanvragen van gemeentelijke onderscheidingen op grond van de interne richtlijnen en uitgangspunten gemeentelijke onderscheidingen en huldigingen 2025-2030.</text:p>
              </text:list-item>
              <text:list-item text:style-override="id1-3-2-2-3-2-2">
                <text:number>2.</text:number>
                <text:p text:style-name="al">Het intrekken van het ereburgerschap blijft voorbehouden aan het college.</text:p>
              </text:list-item>
              <text:list-item text:style-override="id1-3-2-2-3-2-3">
                <text:number>3.</text:number>
                <text:p text:style-name="al">Het ondertekenen van de bij de gemeentelijke onderscheiding behorende oorkonde blijft voorbehouden aan het college.</text:p>
              </text:list-item>
              <text:list-item text:style-override="id1-3-2-2-3-2-4">
                <text:number>4.</text:number>
                <text:p text:style-name="al">Het Mandaatbesluit Súdwest-Fryslân 2024 is van toepass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4-2">
              <text:list-item text:style-override="id1-3-2-2-4-2-1">
                <text:number>1.</text:number>
                <text:p text:style-name="al">Dit besluit treedt in werking de dag na bekendmaking in het Gemeenteblad.</text:p>
              </text:list-item>
              <text:list-item text:style-override="id1-3-2-2-4-2-2">
                <text:number>2.</text:number>
                <text:p text:style-name="al">Dit besluit wordt aangehaald als: Mandaatbesluit gemeentelijke onderscheidingen Súdwest-Fryslâ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1 maart 2025,</text:span></text:p>
            <text:p><text:span text:style-name="functie">mr. drs. J.A. de Vries, burgemeester</text:span></text:p>
            <text:p><text:span text:style-name="functie">drs. W.J. Sikkes, waarnemend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578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Súdwest-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3-08</meta:user-defined>
    <dc:language>nl</dc:language>
    <meta:user-defined meta:name="OVERHEIDop.locatietype/OVERHEIDop.gebiedsmarkering">Gemeente</meta:user-defined>
    <meta:user-defined meta:name="DC.title">Mandaatbesluit gemeentelijke onderscheidingen Súdwest-Fryslâ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85</meta:user-defined>
    <meta:user-defined meta:name="OVERHEIDop.betreftRegeling">CVDR737092_1</meta:user-defined>
    <meta:user-defined meta:name="OVERHEIDop.GmbID/DC.identifier">gmb-2025-125785</meta:user-defined>
    <meta:user-defined meta:name="xs:date/OVERHEIDop.startdatum">2025-03-25</meta:user-defined>
    <meta:user-defined meta:name="OVERHEIDop.versieInformatie"/>
  </office:meta>
</office:document-meta>
</file>