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ulligenweg 28, 8096RB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Mulligenweg 28 in Oldebroek, voor het bouwen van een aanbouw, dakkapel en kelderkoekoek, verzonden op 20 maart 2025 (zaaknummer R2024-0220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2578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8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8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4-02208</meta:user-defined>
    <meta:user-defined meta:name="DCTERMS.abstract">Betreft: Beschikking op aanvraag op locatie Mulligenweg 28, 8096RB Oldebroek</meta:user-defined>
    <dc:language>nl</dc:language>
    <meta:user-defined meta:name="DC.title">Kennisgeving verleende omgevingsvergunning Mulligenweg 28, 8096RB Oldebroek</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0839</meta:user-defined>
    <meta:user-defined meta:name="OVERHEIDop.publicationIssue">125784</meta:user-defined>
    <meta:user-defined meta:name="OVERHEIDop.GmbID/DC.identifier">gmb-2025-125784</meta:user-defined>
    <meta:user-defined meta:name="OVERHEIDop.versieInformatie"/>
  </office:meta>
</office:document-meta>
</file>