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vergunning huisartsenpraktijk naar wonen aan de dr. JJ Willemsehof 60 en 60a in Zaltbommel. Zaaknummer: ODR2415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3-2025 een omgevingsvergunning voor het wijzigen van de vergunning huisartsenpraktijk naar wonen op het adres dr. JJ Willemsehof 60 en 60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7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66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de vergunning huisartsenpraktijk naar wonen aan de dr. JJ Willemsehof 60 en 60a in Zaltbommel. Zaaknummer: ODR2415664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783</meta:user-defined>
    <meta:user-defined meta:name="OVERHEIDop.GmbID/DC.identifier">gmb-2025-125783</meta:user-defined>
    <meta:user-defined meta:name="OVERHEIDop.versieInformatie"/>
  </office:meta>
</office:document-meta>
</file>