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TECHNISCH BOUWEN, OMGEVINGSPLANACTIVITEIT, UITVOEREN VAN WERKZAAMHEDEN, DE BUS 2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De Bus 2 Vught, realiseren van 7 padelbanen, het kappen van 17 bomen en de aanleg van oppervlakteverharding in de vorm van een wandelpad en 10 parkeerplaatsen, Z25-286844.</text:p>
                <text:p text:style-name="al"/>
              </text:list-item>
            </text:list>
            <text:p text:style-name="common-al">De vergunning is verzonden op 20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578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8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8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OMGEVINGSPLANACTIVITEIT, UITVOEREN VAN WERKZAAMHEDEN, DE BUS 2 VUGHT</meta:user-defined>
    <meta:user-defined meta:name="DCTERMS.W3CDTF/DCTERMS.available">2025-03-26</meta:user-defined>
    <meta:user-defined meta:name="DCTERMS.W3CDTF/OVERHEIDop.jaargang">2025</meta:user-defined>
    <meta:user-defined meta:name="OVERHEIDop.publicationIssue">125780</meta:user-defined>
    <meta:user-defined meta:name="OVERHEIDop.GmbID/DC.identifier">gmb-2025-125780</meta:user-defined>
    <meta:user-defined meta:name="OVERHEIDop.versieInformatie"/>
  </office:meta>
</office:document-meta>
</file>