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bestaande handelsreclame van JUMBO, Burgemeester Van Veenlaan 100, 7543 A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9-03-2025 hebben wij een aanvraag ontvangen voor het vervangen van de bestaande handelsreclame van JUMBO op de locatie Burgemeester Van Veenlaan 100, 7543 AB Enschede. De aanvraag is geregistreerd onder zaaknummer 0153Z20250320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7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000042</meta:user-defined>
    <dc:language>nl</dc:language>
    <meta:user-defined meta:name="OVERHEIDop.locatietype/OVERHEIDop.gebiedsmarkering">Punt</meta:user-defined>
    <meta:user-defined meta:name="DC.title">Kennisgeving ontvangst aanvraag het vervangen van de bestaande handelsreclame van JUMBO, Burgemeester Van Veenlaan 100, 7543 AB Enschede</meta:user-defined>
    <meta:user-defined meta:name="DCTERMS.W3CDTF/DCTERMS.available">2025-04-02</meta:user-defined>
    <meta:user-defined meta:name="DCTERMS.W3CDTF/OVERHEIDop.jaargang">2025</meta:user-defined>
    <meta:user-defined meta:name="OVERHEIDop.publicationIssue">125779</meta:user-defined>
    <meta:user-defined meta:name="OVERHEIDop.GmbID/DC.identifier">gmb-2025-125779</meta:user-defined>
    <meta:user-defined meta:name="OVERHEIDop.versieInformatie"/>
  </office:meta>
</office:document-meta>
</file>