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werkzaamheden Lathumse Dijk Waterschap Rijn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voor een Vergunning voorwerpen op- of aan de weg voor de periode 03 juni 2025 t/m .25 juli 2025 voor het plaatsen van een telekraan, rijplaten en een wegafzetting aan fietspad Lathumse Dijk met zaaknummer Z2025-00000103 op locatie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03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werkzaamheden Lathumse Dijk Waterschap Rijnijss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77</meta:user-defined>
    <meta:user-defined meta:name="OVERHEIDop.GmbID/DC.identifier">gmb-2025-125777</meta:user-defined>
    <meta:user-defined meta:name="OVERHEIDop.versieInformatie"/>
  </office:meta>
</office:document-meta>
</file>