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gemeente Borne 2024</text:p>
      <text:section text:name="regeling_id1-3-2" text:style-name="regeling">
        <text:section text:name="aanhef_id1-3-2-1" text:style-name="aanhef">
          <text:section text:name="preambule_id1-3-2-1-1" text:style-name="preambule">
            <text:p text:style-name="al">Het college van burgemeester en wethouders van Borne,</text:p>
            <text:p text:style-name="al"/>
            <text:p text:style-name="al">overwegende dat de gemeente inzet op initiatieven van inwoners die de leefomgeving in de wijken, buurten en dorpen aantrekkelijker maken; </text:p>
            <text:p text:style-name="al"/>
            <text:p text:style-name="al">dat de gemeente het belangrijk vindt om inwoners te betrekken bij hun wijk, dorp of buurt om daar de betrokkenheid (participatie) van inwoners bij hun leefomgeving te versterken; </text:p>
            <text:p text:style-name="al"/>
            <text:p text:style-name="al">dat de gemeente de inwonersinitiatieven wil ondersteunen door de kosten voor het realiseren van plannen (deels) te vergoeden; </text:p>
            <text:p text:style-name="al"/>
            <text:p text:style-name="al">gelet op de Algemene subsidieverordening gemeente Borne 2024, de Subsidieverordening Arrangementsubsidies gemeente Borne en titel 4.2 van de Algemene wet bestuursrecht;</text:p>
            <text:p text:style-name="al"/>
            <text:p text:style-name="al">besluit vast te stellen de </text:p>
            <text:p text:style-name="al"/>
            <text:p text:style-name="al"/>
            <text:p text:style-name="al">
            <text:span text:style-name="nadrukvet">Subsidieregeling inwonersinitiatieven gemeente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 Algemene subsidieverordening: de Algemene subsidieverordening gemeente Borne 2024.</text:p>
              </text:list-item>
              <text:list-item text:style-override="id1-3-2-2-1-3">
                <text:number>2.</text:number>
                <text:p text:style-name="al">Inwonersinitiatief: plan, idee of project van een inwoner(s) van de gemeente Borne dat zich richt op het verbeteren van de leefomgeving en het verbinden van mensen en het versterken van de sociale betrokkenheid in de gemeente Borne en voor het organiseren van activiteiten voor en door inwoners.</text:p>
              </text:list-item>
            </text:list>
          </text:section>
          <text:section text:name="artikel_id1-3-2-2-2" text:style-name="artikel">
            <text:p text:style-name="artikel_kop_titel"><text:span text:style-name="artikel_kop_label">Artikel</text:span> <text:span text:style-name="artikel_kop_nr">2</text:span> Doelstelling van de subsidieregeling </text:p>
            <text:p text:style-name="al">De doelstelling van de subsidieregeling is:</text:p>
            <text:p text:style-name="al"/>
            <text:list text:style-name="id1-3-2-2-2-4">
              <text:list-item text:style-override="id1-3-2-2-2-4-1">
                <text:number>1.</text:number>
                <text:p text:style-name="al">het stimuleren van inwonersinitiatieven die gericht zijn op het verbeteren van de leefomgeving en;</text:p>
              </text:list-item>
              <text:list-item text:style-override="id1-3-2-2-2-4-2">
                <text:number>2.</text:number>
                <text:p text:style-name="al">het verbinden van mensen en het versterken van de sociale cohesie door het organiseren van activiteiten voor en door inwoners in de gemeente Borne.</text:p>
              </text:list-item>
            </text:list>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Een subsidie kan per initiatief éénmalig worden aangevraagd met het door het college vastgestelde aanvraagformulier.</text:p>
              </text:list-item>
              <text:list-item text:style-override="id1-3-2-2-3-3">
                <text:number>2.</text:number>
                <text:p text:style-name="al">Een aanvraag voor een subsidie dient minimaal 12 weken voordat de aanvrager begint met het inwonerinitiatief te worden aangevraagd.</text:p>
              </text:list-item>
              <text:list-item text:style-override="id1-3-2-2-3-4">
                <text:number>3.</text:number>
                <text:p text:style-name="al">Subsidies worden op basis van deze subsidieregeling binnen 6 weken na ontvangst van de volledige aanvraag direct door het college vastgesteld. </text:p>
              </text:list-item>
              <text:list-item text:style-override="id1-3-2-2-3-5">
                <text:number>4.</text:number>
                <text:p text:style-name="al">De aanvrager(s) moet(en) in de aanvraag duidelijk aangeven hoe het project wordt uitgevoerd (planning) en hoe de subsidie wordt besteed (begroting).</text:p>
              </text:list-item>
            </text:list>
          </text:section>
          <text:section text:name="artikel_id1-3-2-2-4" text:style-name="artikel">
            <text:p text:style-name="artikel_kop_titel"><text:span text:style-name="artikel_kop_label">Artikel</text:span> <text:span text:style-name="artikel_kop_nr"> 4</text:span>  Activiteiten die voor subsidie in aanmerking komen </text:p>
            <text:list text:style-name="id1-3-2-2-4-2">
              <text:list-item text:style-override="id1-3-2-2-4-2">
                <text:number>1.</text:number>
                <text:p text:style-name="al">Het inwonerinitiatief waar subsidie voor wordt aangevraagd, moet aantoonbaar bijdragen aan de in artikel 2 genoemde doelstelling van deze regeling. </text:p>
              </text:list-item>
              <text:list-item text:style-override="id1-3-2-2-4-3">
                <text:number>2.</text:number>
                <text:p text:style-name="al">De initiatiefnemer dient woonachtig te zijn in de gemeente Borne en de activiteit dient in Borne plaats te vinden. </text:p>
              </text:list-item>
              <text:list-item text:style-override="id1-3-2-2-4-4">
                <text:number>3.</text:number>
                <text:p text:style-name="al">Het inwonerinitiatief moet draagvlak hebben in de betreffende buurt of wijk. De initiatiefnemer(s) moeten dit aantonen met een open en transparant proces dat wordt beschreven in de aanvraag.</text:p>
              </text:list-item>
              <text:list-item text:style-override="id1-3-2-2-4-5">
                <text:number>4.</text:number>
                <text:p text:style-name="al">Het inwonerinitiatief mag niet in strijd zijn met het gemeentelijk beleid.</text:p>
              </text:list-item>
              <text:list-item text:style-override="id1-3-2-2-4-6">
                <text:number>5.</text:number>
                <text:p text:style-name="al">Per inwonerinitiatief is maximaal € 1.250 beschikbaar.</text:p>
              </text:list-item>
              <text:list-item text:style-override="id1-3-2-2-4-7">
                <text:number>6.</text:number>
                <text:p text:style-name="al">Subsidie wordt verstrekt voor maximaal 75 procent van de kosten voor het realiseren van een inwonerinitiatief.</text:p>
              </text:list-item>
              <text:list-item text:style-override="id1-3-2-2-4-8">
                <text:number>7.</text:number>
                <text:p text:style-name="al">Kosten voor het beheer en onderhoud van inwonersinitiatieven vallen niet onder deze subsidieregeling.</text:p>
              </text:list-item>
              <text:list-item text:style-override="id1-3-2-2-4-9">
                <text:number>8.</text:number>
                <text:p text:style-name="al">Het initiatief mag geen winstoogmerk hebben.</text:p>
              </text:list-item>
              <text:list-item text:style-override="id1-3-2-2-4-10">
                <text:number>9.</text:number>
                <text:p text:style-name="al">De subsidie is niet bedoeld voor beheer, onderhoud, buurtfeesten, vrijwilligersvergoedingen, onvoorziene kosten, privébelang en/of investeringen die tot meerjarige lasten leiden.</text:p>
              </text:list-item>
              <text:list-item text:style-override="id1-3-2-2-4-11">
                <text:number>10.</text:number>
                <text:p text:style-name="al">Commerciële bedrijven/instellingen kunnen geen subsidie aanvragen.</text:p>
              </text:list-item>
              <text:list-item text:style-override="id1-3-2-2-4-12">
                <text:number>11.</text:number>
                <text:p text:style-name="al">Naast deze weigeringsgronden gelden de in artikel 9 van de Algemene Subsidieverordening gemeente Borne 2024 opgenomen weigeringsgrond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voor 2025 € 10.000,-- per jaar. </text:p>
              </text:list-item>
              <text:list-item text:style-override="id1-3-2-2-5-3">
                <text:number>2.</text:number>
                <text:p text:style-name="al">Het subsidieplafond wordt voor 2026 en volgende jaren jaarlijks bij apart besluit vastgesteld onder voorbehoud van goedkeuring van de begroting door de gemeenteraad.</text:p>
              </text:list-item>
              <text:list-item text:style-override="id1-3-2-2-5-4">
                <text:number>3.</text:number>
                <text:p text:style-name="al">Wanneer het subsidieplafond is bereikt, wordt een aanvraag om subsidie afgewezen</text:p>
              </text:list-item>
            </text:list>
          </text:section>
          <text:section text:name="artikel_id1-3-2-2-6" text:style-name="artikel">
            <text:p text:style-name="artikel_kop_titel"><text:span text:style-name="artikel_kop_label">Artikel</text:span> <text:span text:style-name="artikel_kop_nr">6</text:span> Algemene regels</text:p>
            <text:list text:style-name="id1-3-2-2-6-2">
              <text:list-item text:style-override="id1-3-2-2-6-2">
                <text:number>1.</text:number>
                <text:p text:style-name="al">Het college kan van deze regeling afwijken of daaraan vasthouden als dit voor een subsidieaanvrager of -ontvanger gevolgen zou hebben die wegens bijzondere omstandigheden onevenredig zouden zijn in verhouding tot de daarmee te dienen belangen. </text:p>
              </text:list-item>
              <text:list-item text:style-override="id1-3-2-2-6-3">
                <text:number>2.</text:number>
                <text:p text:style-name="al">Wanneer het initiatief niet kan worden uitgevoerd, zoals in de aanvraag is aangegeven, of tussentijds veranderingen optreden die van invloed kunne zijn op de subsidie dient de subsidieaanvrager of -ontvanger dit direct aan de wijkcoördinator via <text:a xlink:href="mailto:wijkcoordinator@borne.nl" xlink:type="simple"><text:span text:style-name="nadrukondlijn">wijkcoordinator@borne.nl</text:span></text:a> door te geven.</text:p>
              </text:list-item>
              <text:list-item text:style-override="id1-3-2-2-6-4">
                <text:number>3.</text:number>
                <text:p text:style-name="al">Als de subsidie is ontvangen, dient het initiatief waarvoor subsidie is verkregen binnen één jaar te worden uitgevoerd. Is bij de aanvraag van de subsidie al duidelijk dat dit niet haalbaar is, dan dient de aanvrager dit in de aanvraag duidelijk te motiveren. Aanvrager kan dan maximaal 1 jaar extra tijd krijgen om het initiatief uit te voeren. </text:p>
              </text:list-item>
              <text:list-item text:style-override="id1-3-2-2-6-5">
                <text:number>4.</text:number>
                <text:p text:style-name="al">De aanvrager dient ter verantwoording van de besteding van de ontvangen subsidie een aantal foto’s naar de gemeente te sturen waarop het resultaat van het initiatief te zien is. </text:p>
              </text:list-item>
              <text:list-item text:style-override="id1-3-2-2-6-6">
                <text:number>5.</text:number>
                <text:p text:style-name="al">De foto’s worden op mijnborneinitiatief.nl geplaatst, waarbij rekening met de privacyregels wordt gehouden. Met de aanvrager wordt afgestemd of (extra) publiciteit bij de opening of oplevering van het initiatief wenselijk is om andere inwoners te inspire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die van de bekendmaking.</text:p>
              </text:list-item>
              <text:list-item text:style-override="id1-3-2-2-7-3">
                <text:number>2.</text:number>
                <text:p text:style-name="al">De regeling wordt aangehaald als “Subsidieregeling inwonersinitiatieven gemeente Borne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rne op 11 maart 2025.</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burgemeester,</text:span></text:p>
            <text:p><text:span text:style-name="functie">drs. J.H.R. Pierik</text:span></text:p>
          </text:section>
        </text:section>
        <text:section text:name="nota-toelichting_id1-3-2-4" text:style-name="nota-toelichting">
          <text:p text:style-name="artikel_kop_titel"><text:span text:style-name="label"/> </text:p>
          <text:p text:style-name="al">*Toelichting</text:p>
          <text:p text:style-name="al">Artikel 5 Subsidieplafond</text:p>
          <text:p text:style-name="al"/>
          <text:p text:style-name="al">Wanneer geen of onvoldoende financiële middelen beschikbaar worden gesteld, wordt het subsidieplafond verlaagd. Het verlaagde subsidieplafond geldt dan ook voor reeds ingediende aanvragen.</text:p>
          <text:p text:style-name="al"/>
          <text:p text:style-name="al">Indien er door de verlaging van het subsidieplafond geen of onvoldoende financiële middelen zijn om de volledige uitvoering van de activiteit conform onderhavige regeling te subsidiëren, wordt er geen subsidie voor de activiteit verstrekt. Reeds ingediende aanvragen worden op grond van artikel 4:25 lid 2 Awb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7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lgemene subsidieverordening gemeente Borne 2024]|[https://lokaleregelgeving.overheid.nl/CVDR716584/1</meta:user-defined>
    <meta:user-defined meta:name="DC.source">Algemene subsidieverordening, Subsidieverordening arrangementsubsidies, Subsidieverordening Waarderingssubsidies]|[https://lokaleregelgeving.overheid.nl/CVDR304649/2</meta:user-defined>
    <meta:user-defined meta:name="DC.source">titel 4.2 van de Algemene wet bestuursrecht]|[1.0:c:BWBR0005537&amp;titeldeel=4.2&amp;g=2025-03-08</meta:user-defined>
    <meta:user-defined meta:name="DCTERMS.alternative">Subsidieregeling inwonersinitiatieven gemeente Borne 2024</meta:user-defined>
    <dc:language>nl</dc:language>
    <meta:user-defined meta:name="OVERHEIDop.locatietype/OVERHEIDop.gebiedsmarkering">Gemeente</meta:user-defined>
    <meta:user-defined meta:name="DC.title">Subsidieregeling inwonersinitiatieven gemeente Borne 2024</meta:user-defined>
    <meta:user-defined meta:name="DCTERMS.W3CDTF/DCTERMS.available">2025-03-26</meta:user-defined>
    <meta:user-defined meta:name="DCTERMS.W3CDTF/OVERHEIDop.jaargang">2025</meta:user-defined>
    <meta:user-defined meta:name="OVERHEIDop.publicationIssue">125775</meta:user-defined>
    <meta:user-defined meta:name="OVERHEIDop.betreftRegeling">CVDR737091_1</meta:user-defined>
    <meta:user-defined meta:name="xs:date/OVERHEIDop.startdatum">2025-03-27</meta:user-defined>
    <meta:user-defined meta:name="OVERHEIDop.GmbID/DC.identifier">gmb-2025-125775</meta:user-defined>
    <meta:user-defined meta:name="OVERHEIDop.versieInformatie"/>
  </office:meta>
</office:document-meta>
</file>