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oestemming tot het houden van een (zeil)wedstrijd op grond van artikel 1.23 lid van het Binnenvaartpolitiereglement, vaarwater ‘Mooie Nel’ en ‘Spaarne’, zaterdag 12 april 2025 tot en met zondag 13 april 2025, 2025/350737, verzonden 1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09.00-12.00 uur op het Havenkantoor, Spaarndamseweg 1, 2022EG. Voor het maken van een afspraak of voor meer informatie belt u telefoonnummer 14023 of 023-5113310.</text:p>
            <text:p text:style-name="common-al">Houd u bij het opvragen van stukken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text:span text:style-name="nadrukondlijn">https://www.haarlem.nl/bezwaar-tegen-gemeentelijk-besluit</text:span></text:a>).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7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3507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Gemeente Haarlem, toestemming tot het houden van een (zeil)wedstrijd op grond van artikel 1.23 lid van het Binnenvaartpolitiereglement, vaarwater ‘Mooie Nel’ en ‘Spaarne’, zaterdag 12 april 2025 tot en met zondag 13 april 2025, 2025/350737, verzonden 18-03-2025</meta:user-defined>
    <meta:user-defined meta:name="DCTERMS.W3CDTF/DCTERMS.available">2025-03-25</meta:user-defined>
    <meta:user-defined meta:name="DCTERMS.W3CDTF/OVERHEIDop.jaargang">2025</meta:user-defined>
    <meta:user-defined meta:name="OVERHEIDop.publicationIssue">125774</meta:user-defined>
    <meta:user-defined meta:name="OVERHEIDop.GmbID/DC.identifier">gmb-2025-125774</meta:user-defined>
    <meta:user-defined meta:name="OVERHEIDop.versieInformatie"/>
  </office:meta>
</office:document-meta>
</file>