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bestaande rundveestal aan de Bergsche Maasdijk 2 in Nederhemert. Zaaknummer: ODR2416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3-2025 een omgevingsvergunning voor het verbouwen van een bestaande rundveestal op het adres Bergsche Maasdijk 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7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een bestaande rundveestal aan de Bergsche Maasdijk 2 in Nederhemert. Zaaknummer: ODR2416428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773</meta:user-defined>
    <meta:user-defined meta:name="OVERHEIDop.GmbID/DC.identifier">gmb-2025-125773</meta:user-defined>
    <meta:user-defined meta:name="OVERHEIDop.versieInformatie"/>
  </office:meta>
</office:document-meta>
</file>