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tijdelijke ontheffing voor bewoning van de schuur aan Gouwstraat 19 4847R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7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43</meta:user-defined>
    <meta:user-defined meta:name="DCTERMS.abstract">het verzoek om tijdelijke ontheffing voor bewoning van 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tijdelijke ontheffing voor bewoning van de schuur aan Gouwstraat 19 4847RC Teteringen</meta:user-defined>
    <meta:user-defined meta:name="DCTERMS.W3CDTF/DCTERMS.available">2025-03-24</meta:user-defined>
    <meta:user-defined meta:name="DCTERMS.W3CDTF/OVERHEIDop.jaargang">2025</meta:user-defined>
    <meta:user-defined meta:name="OVERHEIDop.publicationIssue">125772</meta:user-defined>
    <meta:user-defined meta:name="OVERHEIDop.GmbID/DC.identifier">gmb-2025-125772</meta:user-defined>
    <meta:user-defined meta:name="OVERHEIDop.versieInformatie"/>
  </office:meta>
</office:document-meta>
</file>