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en gemeenteraad, Benoeming lid van de gemeenteraad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voorzitter van het centraal stembureau voor de verkiezing van de leden van de raad van de gemeente Veere maakt ingevolge artikel W 7, lid1 van de Kieswet bekend dat </text:p>
            <text:p text:style-name="al"/>
            <text:p text:style-name="al">de heer <text:span text:style-name="nadrukvet">J.P. (Jaco) </text:span><text:span text:style-name="nadrukvet">Duvekot</text:span></text:p>
            <text:p text:style-name="al">en</text:p>
            <text:p text:style-name="al">de heer <text:span text:style-name="nadrukvet">P.C. (Peter) Kemp</text:span></text:p>
            <text:p text:style-name="al"/>
            <text:p text:style-name="al">beiden bij besluit van 9 januari 2025, benoemd zijn verklaard tot lid van de gemeenteraad van Veere.</text:p>
            <text:p text:style-name="al">Het betreft de benoeming in de vacatures die zijn ontstaan doordat respectievelijk de heer T. de Kraker per 1 december 2024 een met het lidmaatschap van de gemeenteraad onverenigbare betrekking vervult, en de heer R.M.A. Molenaar ontslag heeft genomen als lid van de gemeenteraad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Plaats: Domburg</text:span></text:p>
            <text:p><text:span text:style-name="functie">Datum: 9 januari 2025</text:span></text:p>
            <text:p><text:span text:style-name="functie">De voorzitter voornoemd,</text:span></text:p>
            <text:p><text:span text:style-name="functie">drs. F.J. Schouwenaa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57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7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6/xml/MC-DRP-OverigeBvAS-Web-CB.xml</meta:user-defined>
    <meta:user-defined meta:name="OVERHEID.Gemeente/DC.creator">Veere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Bestuur | Organisatie en beleid</meta:user-defined>
    <meta:user-defined meta:name="DC.source">artikel W 7, eerste lid, van de Kieswet]|[1.0:c:BWBR0004627&amp;artikel=W%207&amp;lid=1&amp;g=2023-06-20</meta:user-defined>
    <meta:user-defined meta:name="DCTERMS.alternative">Benoeming lid van de gemeenteraad</meta:user-defined>
    <dc:language>nl</dc:language>
    <meta:user-defined meta:name="OVERHEIDop.locatietype/OVERHEIDop.gebiedsmarkering">Gemeente</meta:user-defined>
    <meta:user-defined meta:name="DC.title">Verkiezingen gemeenteraad, Benoeming lid van de gemeenteraad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77</meta:user-defined>
    <meta:user-defined meta:name="OVERHEIDop.GmbID/DC.identifier">gmb-2025-12577</meta:user-defined>
    <meta:user-defined meta:name="OVERHEIDop.versieInformatie"/>
  </office:meta>
</office:document-meta>
</file>