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ranc 50, 8305BS Emmeloord: het plaatsen van een tijdelijke opslag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aanvraag om Omgevingsvergunning binnen gekomen voor deze locatie. De aanvraag is geregistreerd onder zaaknummer Z2025-000007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76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1</meta:user-defined>
    <meta:user-defined meta:name="DCTERMS.abstract">Franc 50, 8305BS Emmeloord: het plaatsen van een tijdelijke opslagt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Franc 50, 8305BS Emmeloord: het plaatsen van een tijdelijke opslagten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69</meta:user-defined>
    <meta:user-defined meta:name="OVERHEIDop.GmbID/DC.identifier">gmb-2025-125769</meta:user-defined>
    <meta:user-defined meta:name="OVERHEIDop.versieInformatie"/>
  </office:meta>
</office:document-meta>
</file>