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​, melding Besluit activiteiten leefomgeving, ​ ​​ Aarlesche Erven te ​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​ maakt bekend dat er een melding ingevolge het Besluit activiteiten leefomgeving (Bal) is ontvangen.</text:p>
            <text:p text:style-name="common-al">Bedrijf: Van Doorn Infra B.V.</text:p>
            <text:p text:style-name="common-al">Locatie: ​ Aarlesche Erven te Best ​</text:p>
            <text:p text:style-name="common-al">Activiteit: MBA toepassen grond</text:p>
            <text:p text:style-name="common-al">Voor: Toepassen grond klasse landbouw/natuur voor nieuwbouw</text:p>
            <text:p text:style-name="common-al">Datum melding: 18 maart 2025</text:p>
            <text:p text:style-name="common-al">DSO verzoeknummer: 202503180088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00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576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6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6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006</meta:user-defined>
    <dc:language>nl</dc:language>
    <meta:user-defined meta:name="OVERHEIDop.locatietype/OVERHEIDop.gebiedsmarkering">Vlak</meta:user-defined>
    <meta:user-defined meta:name="DC.title">Gemeente Best​, melding Besluit activiteiten leefomgeving, ​ ​​ Aarlesche Erven te ​Bes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68</meta:user-defined>
    <meta:user-defined meta:name="OVERHEIDop.GmbID/DC.identifier">gmb-2025-125768</meta:user-defined>
    <meta:user-defined meta:name="OVERHEIDop.versieInformatie"/>
  </office:meta>
</office:document-meta>
</file>