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4-3">
      <text:list-level-style-bullet text:bullet-char="-" text:level="1">
        <style:list-level-properties text:min-label-width="10mm"/>
      </text:list-level-style-bullet>
    </text:list-style>
    <text:list-style style:name="id1-3-2-2-4-11-3-4-3-1">
      <text:list-level-style-bullet text:bullet-char="-" text:level="1">
        <style:list-level-properties text:min-label-width="10mm"/>
      </text:list-level-style-bullet>
    </text:list-style>
    <text:list-style style:name="id1-3-2-2-4-11-3-4-3-2">
      <text:list-level-style-bullet text:bullet-char="-" text:level="1">
        <style:list-level-properties text:min-label-width="10mm"/>
      </text:list-level-style-bullet>
    </text:list-style>
    <text:list-style style:name="id1-3-2-2-4-11-3-4-3-3">
      <text:list-level-style-bullet text:bullet-char="-" text:level="1">
        <style:list-level-properties text:min-label-width="10mm"/>
      </text:list-level-style-bullet>
    </text:list-style>
    <text:list-style style:name="id1-3-2-2-4-11-3-4-3-4">
      <text:list-level-style-bullet text:bullet-char="-" text:level="1">
        <style:list-level-properties text:min-label-width="10mm"/>
      </text:list-level-style-bullet>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Informatiebeheer gemeente Heemskerk 2025</text:p>
      <text:section text:name="regeling_id1-3-2" text:style-name="regeling">
        <text:section text:name="aanhef_id1-3-2-1" text:style-name="aanhef">
          <text:section text:name="preambule_id1-3-2-1-1" text:style-name="preambule">
            <text:p text:style-name="al">Wettelijke grondslag: Artikel 3 Verordening Informatiebeheer gemeente Heemsker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text:number>
                  <text:p text:style-name="al">archief: de opslag van gemeentelijke bronbestanden die nodig zijn voor het afleggen van bestuurlijke verantwoording, recht- en bewijsvoering en historisch onderzoek over de uitvoering van publiekrechtelijke taken van de gemeente Heemskerk;</text:p>
                </text:list-item>
                <text:list-item text:style-override="id1-3-2-2-1-2-3-2">
                  <text:number>-</text:number>
                  <text:p text:style-name="al">archivering: het in organisatorische samenhang (publiek) toegankelijk maken en houden van afgeronde administraties van de gemeente Heemskerk;</text:p>
                </text:list-item>
                <text:list-item text:style-override="id1-3-2-2-1-2-3-3">
                  <text:number>-</text:number>
                  <text:p text:style-name="al">college: het college van burgemeester en wethouders van de gemeente Heemskerk;</text:p>
                </text:list-item>
                <text:list-item text:style-override="id1-3-2-2-1-2-3-4">
                  <text:number>-</text:number>
                  <text:p text:style-name="al">documenten: de in de wet bedoelde informatiebestanden;</text:p>
                </text:list-item>
                <text:list-item text:style-override="id1-3-2-2-1-2-3-5">
                  <text:number>-</text:number>
                  <text:p text:style-name="al">informatiebeheer: het treffen van maatregelen en het aanbrengen van voorzieningen om documenten duurzaam in goede, toegankelijke en geordende staat te brengen en te houden; </text:p>
                </text:list-item>
                <text:list-item text:style-override="id1-3-2-2-1-2-3-6">
                  <text:number>-</text:number>
                  <text:p text:style-name="al">informatievoorziening: het geheel van handelingen en voorzieningen gericht op het creëren, beheren, bewaren, ontsluiten en verstrekken van de informatie alsmede de documentatie van vastgelegde gegevens, kennis en informatie;</text:p>
                </text:list-item>
                <text:list-item text:style-override="id1-3-2-2-1-2-3-7">
                  <text:number>-</text:number>
                  <text:p text:style-name="al">raad: de gemeenteraad van de gemeente Heemskerk;</text:p>
                </text:list-item>
                <text:list-item text:style-override="id1-3-2-2-1-2-3-8">
                  <text:number>-</text:number>
                  <text:p text:style-name="al">selectielijst: een vastgestelde lijst waarin de (wettelijke) bewaartermijn van documenten geformaliseerd is; </text:p>
                </text:list-item>
                <text:list-item text:style-override="id1-3-2-2-1-2-3-9">
                  <text:number>-</text:number>
                  <text:p text:style-name="al">werkproces: een doelgerichte en samenhangende reeks van activiteiten behorende bij een publiekrechtelijke taak of handeling;</text:p>
                </text:list-item>
                <text:list-item text:style-override="id1-3-2-2-1-2-3-10">
                  <text:number>-</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Generieke informatiebeheerverantwoordelijkheden </text:p>
            <text:section text:name="artikel_id1-3-2-2-2-2" text:style-name="artikel">
              <text:p text:style-name="artikel_kop_titel"><text:span text:style-name="artikel_kop_label">Artikel</text:span> <text:span text:style-name="artikel_kop_nr">2</text:span> Raad</text:p>
              <text:p text:style-name="al">De raad is verantwoordelijk voor:</text:p>
              <text:list text:style-name="id1-3-2-2-2-2-3">
                <text:list-item text:style-override="id1-3-2-2-2-2-3-1">
                  <text:number>a.</text:number>
                  <text:p text:style-name="al">het toekennen van budgetten ten behoeve van een adequaat informatiebeheer;</text:p>
                </text:list-item>
                <text:list-item text:style-override="id1-3-2-2-2-2-3-2">
                  <text:number>b.</text:number>
                  <text:p text:style-name="al">het vaststellen van verordeningen met betrekking tot het informatiebeheer.</text:p>
                </text:list-item>
              </text:list>
            </text:section>
            <text:section text:name="artikel_id1-3-2-2-2-3" text:style-name="artikel">
              <text:p text:style-name="artikel_kop_titel"><text:span text:style-name="artikel_kop_label">Artikel</text:span> <text:span text:style-name="artikel_kop_nr">3</text:span> College </text:p>
              <text:p text:style-name="al">Het college is verantwoordelijk voor:</text:p>
              <text:list text:style-name="id1-3-2-2-2-3-3">
                <text:list-item text:style-override="id1-3-2-2-2-3-3-1">
                  <text:number>a.</text:number>
                  <text:p text:style-name="al">het vaststellen van beleid met betrekking tot het informatiebeheer;</text:p>
                </text:list-item>
                <text:list-item text:style-override="id1-3-2-2-2-3-3-2">
                  <text:number>b.</text:number>
                  <text:p text:style-name="al">het aanvragen van budgetten in relatie tot implementatie van informatiebeleidsplannen;</text:p>
                </text:list-item>
                <text:list-item text:style-override="id1-3-2-2-2-3-3-3">
                  <text:number>c.</text:number>
                  <text:p text:style-name="al">het afleggen van bestuurlijke verantwoording aan de gemeenteraad en de interbestuurlijk toezichthouder over het gevoerd informatiebeleid.</text:p>
                </text:list-item>
              </text:list>
            </text:section>
            <text:section text:name="artikel_id1-3-2-2-2-4" text:style-name="artikel">
              <text:p text:style-name="artikel_kop_titel"><text:span text:style-name="artikel_kop_label">Artikel</text:span> <text:span text:style-name="artikel_kop_nr">4</text:span> Portefeuillehouder</text:p>
              <text:p text:style-name="al">De wethouder met de portefeuille informatievoorziening is het eerste bestuurlijk aanspreekpunt en eerste verantwoordelijke voor taakveld informatiebeheer, en daarmee verantwoordelijk voor:</text:p>
              <text:list text:style-name="id1-3-2-2-2-4-3">
                <text:list-item text:style-override="id1-3-2-2-2-4-3-1">
                  <text:number>a.</text:number>
                  <text:p text:style-name="al">het afstemmen van bestuurlijke beleidsvoorstellen rakende en rapportages betreffende de kwaliteit van de informatiebeheer met ambtelijke organisatie;</text:p>
                </text:list-item>
                <text:list-item text:style-override="id1-3-2-2-2-4-3-2">
                  <text:number>b.</text:number>
                  <text:p text:style-name="al">de beleidsvoorstellen en rapportages betreffende de kwaliteit van de informatie te agenderen op collegevergaderingen;</text:p>
                </text:list-item>
                <text:list-item text:style-override="id1-3-2-2-2-4-3-3">
                  <text:number>c.</text:number>
                  <text:p text:style-name="al">waar nodig de raad over de in onderdeel b van dit artikel genoemde voorstellen of rapportages te informeren;</text:p>
                </text:list-item>
                <text:list-item text:style-override="id1-3-2-2-2-4-3-4">
                  <text:number>d.</text:number>
                  <text:p text:style-name="al">mondelinge of schriftelijke vragen vanuit de raad aangaande het informatiebeheer te beantwoorden.</text:p>
                </text:list-item>
              </text:list>
            </text:section>
            <text:section text:name="artikel_id1-3-2-2-2-5" text:style-name="artikel">
              <text:p text:style-name="artikel_kop_titel"><text:span text:style-name="artikel_kop_label">Artikel</text:span> <text:span text:style-name="artikel_kop_nr">5</text:span> Gemeentesecretaris</text:p>
              <text:p text:style-name="al">De gemeentesecretaris is ambtelijk eindverantwoordelijk voor het informatiebeheer van de gehele gemeentelijke organisatie voor zover het informatiebestanden betreft die niet zijn overgebracht naar de archiefbewaarplaats en het interne toezicht daarop en rapporteert het college minstens een keer per jaar over de kwaliteit van de informatiebeheer.</text:p>
            </text:section>
            <text:section text:name="artikel_id1-3-2-2-2-6" text:style-name="artikel">
              <text:p text:style-name="artikel_kop_titel"><text:span text:style-name="artikel_kop_label">Artikel</text:span> <text:span text:style-name="artikel_kop_nr">6</text:span> Domeinmanagers/Raadsgriffier</text:p>
              <text:p text:style-name="al">Alle domeinmanagers en de raadsgriffier zijn verantwoordelijk voor de naleving van de geldende regels, kwaliteitsnormen en procedures op het gebied van het informatiebeheer en stimuleren en ondersteunen deze binnen de domeinen waarvoor zij verantwoordelijk zijn. Deze verantwoordelijkheid blijft onverminderd van kracht bij het mandateren, delegeren of anderszins uitbesteden van taken. </text:p>
            </text:section>
            <text:section text:name="artikel_id1-3-2-2-2-7" text:style-name="artikel">
              <text:p text:style-name="artikel_kop_titel"><text:span text:style-name="artikel_kop_label">Artikel</text:span> <text:span text:style-name="artikel_kop_nr">7</text:span> Teamleiders</text:p>
              <text:p text:style-name="al">Elke teamleider is verantwoordelijk voor de kwaliteit en sturing op werkprocessen binnen zijn taakveld en:</text:p>
              <text:list text:style-name="id1-3-2-2-2-7-3">
                <text:list-item text:style-override="id1-3-2-2-2-7-3-1">
                  <text:number>a.</text:number>
                  <text:p text:style-name="al">ziet toe dat de autorisatie op informatie gebonden is aan bevoegde personen en dat deze bevoegdheden nauwkeurig worden beheerd;</text:p>
                </text:list-item>
                <text:list-item text:style-override="id1-3-2-2-2-7-3-2">
                  <text:number>b.</text:number>
                  <text:p text:style-name="al">ziet toe dat bij de inrichting van werkprocessen een zodanige administratieve borging van de taakafhandeling plaatsvindt dat hierover te allen tijde verantwoording kan worden afgelegd;</text:p>
                </text:list-item>
                <text:list-item text:style-override="id1-3-2-2-2-7-3-3">
                  <text:number>c.</text:number>
                  <text:p text:style-name="al">ziet toe op toegankelijkheid, volledigheid, consistentie, vertrouwelijkheid en doelmatigheid van de administratie;</text:p>
                </text:list-item>
                <text:list-item text:style-override="id1-3-2-2-2-7-3-4">
                  <text:number>d.</text:number>
                  <text:p text:style-name="al">ziet toe dat bij de inrichting van het proces de administratie voldoet aan de geldende kwaliteitseisen die op overheidsinformatie van toepassing is;</text:p>
                </text:list-item>
                <text:list-item text:style-override="id1-3-2-2-2-7-3-5">
                  <text:number>e.</text:number>
                  <text:p text:style-name="al">ziet toe op een tijdige vernietiging van documenten overeenkomstig de termijnen gesteld in de selectielijst.</text:p>
                </text:list-item>
              </text:list>
            </text:section>
            <text:section text:name="artikel_id1-3-2-2-2-8" text:style-name="artikel">
              <text:p text:style-name="artikel_kop_titel"><text:span text:style-name="artikel_kop_label">Artikel</text:span> <text:span text:style-name="artikel_kop_nr">8</text:span> Medewerkers</text:p>
              <text:p text:style-name="al">Alle medewerkers dienen bij de uitvoering van hun werkzaamheden ten aanzien van het informatiebeheer te zorgen voor:</text:p>
              <text:list text:style-name="id1-3-2-2-2-8-3">
                <text:list-item text:style-override="id1-3-2-2-2-8-3-1">
                  <text:number>a.</text:number>
                  <text:p text:style-name="al">het opslaan, het ontsluiten, metadateren, delen en verwerken van informatie;</text:p>
                </text:list-item>
                <text:list-item text:style-override="id1-3-2-2-2-8-3-2">
                  <text:number>b.</text:number>
                  <text:p text:style-name="al">het tijdig en compleet aanleveren van informatie bij verzoeken in het kader van de Wet open overheid;</text:p>
                </text:list-item>
                <text:list-item text:style-override="id1-3-2-2-2-8-3-3">
                  <text:number>c.</text:number>
                  <text:p text:style-name="al">het beoordelen of de door hen ontvangen of verstuurde berichten relevant zijn voor bewaring om deze vervolgens op te laten nemen in een daarvoor bestemd informatiesysteem;</text:p>
                </text:list-item>
                <text:list-item text:style-override="id1-3-2-2-2-8-3-4">
                  <text:number>d.</text:number>
                  <text:p text:style-name="al">het tijdig verwijderen of verplaatsen van privéberichten of niet-werkgerelateerde berichten.</text:p>
                </text:list-item>
              </text:list>
            </text:section>
            <text:p text:style-name="hoofdstuk_bottom"/>
          </text:section>
          <text:section text:name="hoofdstuk_id1-3-2-2-3" text:style-name="hoofdstuk">
            <text:p text:style-name="hoofdstuk_kop"><text:span text:style-name="label">Hoofdstuk</text:span> <text:span text:style-name="nr">III</text:span>  Regietaken</text:p>
            <text:section text:name="artikel_id1-3-2-2-3-2" text:style-name="artikel">
              <text:p text:style-name="artikel_kop_titel"><text:span text:style-name="artikel_kop_label">Artikel</text:span> <text:span text:style-name="artikel_kop_nr">9</text:span> Advies op strategische informatievraagstukken </text:p>
              <text:p text:style-name="al">Het strategisch informatieoverleg (SIO) adviseert het college in het geval van een voorgenomen besluit tot: </text:p>
              <text:list text:style-name="id1-3-2-2-3-2-3">
                <text:list-item text:style-override="id1-3-2-2-3-2-3-1">
                  <text:number>a.</text:number>
                  <text:p text:style-name="al">het vaststellen van beleid en kaders voor informatiebeheer; </text:p>
                </text:list-item>
                <text:list-item text:style-override="id1-3-2-2-3-2-3-2">
                  <text:number>b.</text:number>
                  <text:p text:style-name="al">het vaststellen van uitzonderingen op de bewaartermijnen die zijn voorgeschreven in de selectielijst en bij overige waarderingsvraagstukken; </text:p>
                </text:list-item>
                <text:list-item text:style-override="id1-3-2-2-3-2-3-3">
                  <text:number>c.</text:number>
                  <text:p text:style-name="al">het vervreemden van informatiebestanden; </text:p>
                </text:list-item>
                <text:list-item text:style-override="id1-3-2-2-3-2-3-4">
                  <text:number>d.</text:number>
                  <text:p text:style-name="al">het inrichten van een hotspotmonitor;</text:p>
                </text:list-item>
                <text:list-item text:style-override="id1-3-2-2-3-2-3-5">
                  <text:number>e.</text:number>
                  <text:p text:style-name="al">overige vraagstukken over het functioneren van de beveiliging en de kwaliteit van de informatiehuishouding.</text:p>
                </text:list-item>
              </text:list>
            </text:section>
            <text:section text:name="artikel_id1-3-2-2-3-3" text:style-name="artikel">
              <text:p text:style-name="artikel_kop_titel"><text:span text:style-name="artikel_kop_label">Artikel</text:span> <text:span text:style-name="artikel_kop_nr">10</text:span> Opstellen overkoepelend informatiebeleid </text:p>
              <text:p text:style-name="al">Het team Informatievoorziening is namens de organisatie verantwoordelijk voor: </text:p>
              <text:list text:style-name="id1-3-2-2-3-3-3">
                <text:list-item text:style-override="id1-3-2-2-3-3-3-1">
                  <text:number>a.</text:number>
                  <text:p text:style-name="al">het opstellen van beleid en algemene richtlijnen en procedures aangaande het informatiebeheer;</text:p>
                </text:list-item>
                <text:list-item text:style-override="id1-3-2-2-3-3-3-2">
                  <text:number>b.</text:number>
                  <text:p text:style-name="al">ten aanzien van de informatiehuishouding voorzieningen te treffen of wijzigingen door te voeren die noodzakelijk zijn om te (blijven) voldoen aan de van toepassing zijnde afspraken, kaders en wet- en regelgeving aangaande het informatiebeheer.</text:p>
                </text:list-item>
              </text:list>
            </text:section>
            <text:section text:name="artikel_id1-3-2-2-3-4" text:style-name="artikel">
              <text:p text:style-name="artikel_kop_titel"><text:span text:style-name="artikel_kop_label">Artikel</text:span> <text:span text:style-name="artikel_kop_nr">11</text:span> Intern toezicht op naleving van informatiebeleid/kwaliteit van het informatiebeheer</text:p>
              <text:p text:style-name="al">Het team Informatievoorziening houdt toezicht op de naleving van de in artikel 10 gestelde kaders en zijn verantwoordelijk voor periodieke rapportage aan de gemeentesecretaris.</text:p>
            </text:section>
            <text:p text:style-name="hoofdstuk_bottom"/>
          </text:section>
          <text:section text:name="hoofdstuk_id1-3-2-2-4" text:style-name="hoofdstuk">
            <text:p text:style-name="hoofdstuk_kop"><text:span text:style-name="label">Hoofdstuk</text:span> <text:span text:style-name="nr">IV</text:span>  Specifieke beheerverantwoordelijkheden</text:p>
            <text:section text:name="artikel_id1-3-2-2-4-2" text:style-name="artikel">
              <text:p text:style-name="artikel_kop_titel"><text:span text:style-name="artikel_kop_label">Artikel</text:span> <text:span text:style-name="artikel_kop_nr">12</text:span> Domeinmanager Bedrijfsvoering </text:p>
              <text:p text:style-name="al">De domeinmanager Bedrijfsvoering draagt zorg voor de inrichting van het informatiebeheer door:</text:p>
              <text:list text:style-name="id1-3-2-2-4-2-3">
                <text:list-item text:style-override="id1-3-2-2-4-2-3-1">
                  <text:number>a.</text:number>
                  <text:p text:style-name="al">erop toe te zien en waar nodig ondersteuning te bieden opdat domeinmanagers in staat zijn hun verantwoordelijkheid te nemen ten aanzien van het eigen informatiebeheer;</text:p>
                </text:list-item>
                <text:list-item text:style-override="id1-3-2-2-4-2-3-2">
                  <text:number>b.</text:number>
                  <text:p text:style-name="al">effectieve ondersteuning te bieden op het informatiemanagementproces van de gemeente;</text:p>
                </text:list-item>
                <text:list-item text:style-override="id1-3-2-2-4-2-3-3">
                  <text:number>c.</text:number>
                  <text:p text:style-name="al">erop toe te zien dat regels en procedures voor het beheer van informatie actueel zijn, waardoor de duurzaamheid en toegankelijkheid van informatiebestanden kan worden gewaarborgd;</text:p>
                </text:list-item>
                <text:list-item text:style-override="id1-3-2-2-4-2-3-4">
                  <text:number>d.</text:number>
                  <text:p text:style-name="al">erop toe te zien dat er afspraken zijn over het beheer van de informatiebestanden door organen die gemeentelijke taken in mandaat uitvoeren;</text:p>
                </text:list-item>
                <text:list-item text:style-override="id1-3-2-2-4-2-3-5">
                  <text:number>e.</text:number>
                  <text:p text:style-name="al">erop toe te zien dat de gemeentelijke organisatie beschikt over een actueel, compleet en logisch samenhangend overzicht van alle onder het gemeentelijk orgaan berustende informatiebestanden;</text:p>
                </text:list-item>
                <text:list-item text:style-override="id1-3-2-2-4-2-3-6">
                  <text:number>f.</text:number>
                  <text:p text:style-name="al">erop toe te zien dat er samenhang is tussen informatiebeheer, databeheer, informatiebeveiliging, bescherming van persoonsgegevens en openbaarmaking van informatie op basis van de Wet open overheid.</text:p>
                </text:list-item>
              </text:list>
            </text:section>
            <text:section text:name="artikel_id1-3-2-2-4-3" text:style-name="artikel">
              <text:p text:style-name="artikel_kop_titel"><text:span text:style-name="artikel_kop_label">Artikel</text:span> <text:span text:style-name="artikel_kop_nr">13</text:span> Teamleider Informatievoorziening</text:p>
              <text:p text:style-name="al">De teamleider Informatievoorziening draagt zorg voor:</text:p>
              <text:list text:style-name="id1-3-2-2-4-3-3">
                <text:list-item text:style-override="id1-3-2-2-4-3-3-1">
                  <text:number>a.</text:number>
                  <text:p text:style-name="al">de totstandkoming en naleving van het beleid, kaders en richtlijnen voor het informatiebeheer;</text:p>
                </text:list-item>
                <text:list-item text:style-override="id1-3-2-2-4-3-3-2">
                  <text:number>b.</text:number>
                  <text:p text:style-name="al">een passende inrichting van team Informatievoorziening (medewerkers, processen en middelen) gegeven de in artikel 12 genoemde verantwoordelijkheden. </text:p>
                </text:list-item>
              </text:list>
            </text:section>
            <text:section text:name="artikel_id1-3-2-2-4-4" text:style-name="artikel">
              <text:p text:style-name="artikel_kop_titel"><text:span text:style-name="artikel_kop_label">Artikel</text:span> <text:span text:style-name="artikel_kop_nr">14</text:span> Servicemanager</text:p>
              <text:p text:style-name="al">De servicemanager:</text:p>
              <text:list text:style-name="id1-3-2-2-4-4-3">
                <text:list-item text:style-override="id1-3-2-2-4-4-3-1">
                  <text:number>a.</text:number>
                  <text:p text:style-name="al">stelt beleidsplannen op aangaande ICT-infrastructuur;</text:p>
                </text:list-item>
                <text:list-item text:style-override="id1-3-2-2-4-4-3-2">
                  <text:number>b.</text:number>
                  <text:p text:style-name="al">bewaakt bovengenoemde beleidskaders en rapporteert hierover bij afwijkingen;</text:p>
                </text:list-item>
                <text:list-item text:style-override="id1-3-2-2-4-4-3-3">
                  <text:number>c.</text:number>
                  <text:p text:style-name="al">adviseert op voornemens tot afname van ICT-voorzieningen en op verbetering van bestaande voorzieningen;</text:p>
                </text:list-item>
                <text:list-item text:style-override="id1-3-2-2-4-4-3-4">
                  <text:number>d.</text:number>
                  <text:p text:style-name="al">is eindverantwoordelijke voor de technische inbedding van ICT-voorzieningen binnen de organisatie;</text:p>
                </text:list-item>
                <text:list-item text:style-override="id1-3-2-2-4-4-3-5">
                  <text:number>e.</text:number>
                  <text:p text:style-name="al">is verantwoordelijk voor contractbeheer met en dienstverlening van leveranciers van ICT-voorzieningen;</text:p>
                </text:list-item>
                <text:list-item text:style-override="id1-3-2-2-4-4-3-6">
                  <text:number>f.</text:number>
                  <text:p text:style-name="al">stuurt op de kwaliteit van afhandeling van storingen.</text:p>
                </text:list-item>
              </text:list>
            </text:section>
            <text:section text:name="artikel_id1-3-2-2-4-5" text:style-name="artikel">
              <text:p text:style-name="artikel_kop_titel"><text:span text:style-name="artikel_kop_label">Artikel</text:span> <text:span text:style-name="artikel_kop_nr">15</text:span> Informatiemanager</text:p>
              <text:p text:style-name="al">De informatiemanager:</text:p>
              <text:list text:style-name="id1-3-2-2-4-5-3">
                <text:list-item text:style-override="id1-3-2-2-4-5-3-1">
                  <text:number>a.</text:number>
                  <text:p text:style-name="al">is verantwoordelijk voor afstemming van informatiebehoefte van organisatieonderdelen en informatiearchitectuur en vertaalt de klantwens naar functionele en technische systeemeisen;</text:p>
                </text:list-item>
                <text:list-item text:style-override="id1-3-2-2-4-5-3-2">
                  <text:number>b.</text:number>
                  <text:p text:style-name="al">adviseert en signaleert vanuit bovengenoemde verantwoordelijkheden op veranderingen in bedrijfsprocessen;</text:p>
                </text:list-item>
                <text:list-item text:style-override="id1-3-2-2-4-5-3-3">
                  <text:number>c.</text:number>
                  <text:p text:style-name="al">draagt zorg voor het opstellen van informatiebeleid;</text:p>
                </text:list-item>
                <text:list-item text:style-override="id1-3-2-2-4-5-3-4">
                  <text:number>d.</text:number>
                  <text:p text:style-name="al">adviseert vanuit organisatiebehoefte beleidsmakers en informatiearchitecten;</text:p>
                </text:list-item>
                <text:list-item text:style-override="id1-3-2-2-4-5-3-5">
                  <text:number>e.</text:number>
                  <text:p text:style-name="al">inventariseert en rapporteert over knelpunten binnen de informatievoorziening.</text:p>
                </text:list-item>
              </text:list>
            </text:section>
            <text:section text:name="artikel_id1-3-2-2-4-6" text:style-name="artikel">
              <text:p text:style-name="artikel_kop_titel"><text:span text:style-name="artikel_kop_label">Artikel</text:span> <text:span text:style-name="artikel_kop_nr">16</text:span> Informatiearchitect</text:p>
              <text:p text:style-name="al">De informatiearchitect:</text:p>
              <text:list text:style-name="id1-3-2-2-4-6-3">
                <text:list-item text:style-override="id1-3-2-2-4-6-3-1">
                  <text:number>a.</text:number>
                  <text:p text:style-name="al">legt het ontwerp vast van de bestaande en beoogde (ketens van) informatievoorzieningen en bijbehorende applicaties binnen de organisatie;</text:p>
                </text:list-item>
                <text:list-item text:style-override="id1-3-2-2-4-6-3-2">
                  <text:number>b.</text:number>
                  <text:p text:style-name="al">legt relaties en samenhang tussen verschillende toepassingen en verzamelingen van gegevens (datasets) vast;</text:p>
                </text:list-item>
                <text:list-item text:style-override="id1-3-2-2-4-6-3-3">
                  <text:number>c.</text:number>
                  <text:p text:style-name="al">geeft richting aan en bewaakt de benodigde informatiearchitectuur en informatiestromen; </text:p>
                </text:list-item>
                <text:list-item text:style-override="id1-3-2-2-4-6-3-4">
                  <text:number>d.</text:number>
                  <text:p text:style-name="al">geeft sturing aan een optimale samenhang van de informatiesystemen;</text:p>
                </text:list-item>
                <text:list-item text:style-override="id1-3-2-2-4-6-3-5">
                  <text:number>e.</text:number>
                  <text:p text:style-name="al">zorgt voor een compleet en actueel overzicht van informatiesystemen.</text:p>
                </text:list-item>
              </text:list>
            </text:section>
            <text:section text:name="artikel_id1-3-2-2-4-7" text:style-name="artikel">
              <text:p text:style-name="artikel_kop_titel"><text:span text:style-name="artikel_kop_label">Artikel</text:span> <text:span text:style-name="artikel_kop_nr">17</text:span> Senior medewerker Informatiebeheer</text:p>
              <text:p text:style-name="al">De specialist informatiebeheer:</text:p>
              <text:list text:style-name="id1-3-2-2-4-7-3">
                <text:list-item text:style-override="id1-3-2-2-4-7-3-1">
                  <text:number>a.</text:number>
                  <text:p text:style-name="al">stelt beleidsplannen op aangaande informatiebeheer;</text:p>
                </text:list-item>
                <text:list-item text:style-override="id1-3-2-2-4-7-3-2">
                  <text:number>b.</text:number>
                  <text:p text:style-name="al">controleert op en adviseert over de kwaliteit van het informatiebeheer binnen de organisatie;</text:p>
                </text:list-item>
                <text:list-item text:style-override="id1-3-2-2-4-7-3-3">
                  <text:number>c.</text:number>
                  <text:p text:style-name="al">brengt jaarlijks verslag uit over de kwaliteit van het informatiebeheer aan het college;</text:p>
                </text:list-item>
                <text:list-item text:style-override="id1-3-2-2-4-7-3-4">
                  <text:number>d.</text:number>
                  <text:p text:style-name="al">zorgt voor toepassing en actualisering van de in de wet gestelde bepalingen binnen de organisatie;</text:p>
                </text:list-item>
                <text:list-item text:style-override="id1-3-2-2-4-7-3-5">
                  <text:number>e.</text:number>
                  <text:p text:style-name="al">draagt zorg voor het archiefbeheer;</text:p>
                </text:list-item>
                <text:list-item text:style-override="id1-3-2-2-4-7-3-6">
                  <text:number>f.</text:number>
                  <text:p text:style-name="al">machtigt de vernietiging van formele documenten;</text:p>
                </text:list-item>
                <text:list-item text:style-override="id1-3-2-2-4-7-3-7">
                  <text:number>g.</text:number>
                  <text:p text:style-name="al">draagt zorg voor de afhandeling van archiefinspecties.</text:p>
                </text:list-item>
              </text:list>
            </text:section>
            <text:section text:name="artikel_id1-3-2-2-4-8" text:style-name="artikel">
              <text:p text:style-name="artikel_kop_titel"><text:span text:style-name="artikel_kop_label">Artikel</text:span> <text:span text:style-name="artikel_kop_nr">18</text:span> Woo-coördinator </text:p>
              <text:p text:style-name="al">De Woo-coördinator:</text:p>
              <text:list text:style-name="id1-3-2-2-4-8-3">
                <text:list-item text:style-override="id1-3-2-2-4-8-3-1">
                  <text:number>a.</text:number>
                  <text:p text:style-name="al">is gemeentelijk aanspreekpunt voor kwesties rondom de Wet open overheid;</text:p>
                </text:list-item>
                <text:list-item text:style-override="id1-3-2-2-4-8-3-2">
                  <text:number>b.</text:number>
                  <text:p text:style-name="al">coördineert en adviseert gevraagd en ongevraagd bij verzoeken op grond van de Wet open overheid en bestuurlijk gevoelige algemene informatieverzoeken;</text:p>
                </text:list-item>
                <text:list-item text:style-override="id1-3-2-2-4-8-3-3">
                  <text:number>c.</text:number>
                  <text:p text:style-name="al">bevordert een uniforme en compliant afhandeling van verzoeken op grond van de Wet open overheid door de afdelingen, gericht op een goede dienstverlening aan inwoners en ondernemers, met minimale juridische en bestuurlijke risico’s; </text:p>
                </text:list-item>
                <text:list-item text:style-override="id1-3-2-2-4-8-3-4">
                  <text:number>d.</text:number>
                  <text:p text:style-name="al">zorgt voor een goede afstemming en inbedding met privacy- en klachtencoördinatie en met samenhangende processen zoals op grond van de Algemene Verordening Gegevensbescherming (AVG) en de Archiefwet en met samenhangende vakdisciplines zoals juridische zaken en communicatie;</text:p>
                </text:list-item>
                <text:list-item text:style-override="id1-3-2-2-4-8-3-5">
                  <text:number>e.</text:number>
                  <text:p text:style-name="al">adviseert en coördineert over de functionele inrichting van een goed ondersteunend registratie- en (management)informatiesysteem;</text:p>
                </text:list-item>
                <text:list-item text:style-override="id1-3-2-2-4-8-3-6">
                  <text:number>f.</text:number>
                  <text:p text:style-name="al">zorgt voor een goede kennisoverdracht (opleiding en voorlichting) aan afdelingen over de Wet open overheid en aanverwante regelgeving, over het bijbehorende beleid en instrumentarium en over de uitvoering van bijbehorende processen en informatiehuishouding;</text:p>
                </text:list-item>
                <text:list-item text:style-override="id1-3-2-2-4-8-3-7">
                  <text:number>g.</text:number>
                  <text:p text:style-name="al">stimuleert actieve openbaarmaking van overheidsinformatie;</text:p>
                </text:list-item>
                <text:list-item text:style-override="id1-3-2-2-4-8-3-8">
                  <text:number>h.</text:number>
                  <text:p text:style-name="al">rapporteert jaarlijks aan het management en het college over de uitvoering van de Wet open overheid, en doet daarbij aanbevelingen ter verdere verbetering.</text:p>
                </text:list-item>
              </text:list>
            </text:section>
            <text:section text:name="artikel_id1-3-2-2-4-9" text:style-name="artikel">
              <text:p text:style-name="artikel_kop_titel"><text:span text:style-name="artikel_kop_label">Artikel</text:span> <text:span text:style-name="artikel_kop_nr">19</text:span> Chief Information Security Officer</text:p>
              <text:p text:style-name="al">De Chief Information Security Officer:</text:p>
              <text:list text:style-name="id1-3-2-2-4-9-3">
                <text:list-item text:style-override="id1-3-2-2-4-9-3-1">
                  <text:number>a.</text:number>
                  <text:p text:style-name="al">stelt informatiebeveiligingsbeleid op;</text:p>
                </text:list-item>
                <text:list-item text:style-override="id1-3-2-2-4-9-3-2">
                  <text:number>b.</text:number>
                  <text:p text:style-name="al">houdt toezicht op de kwaliteit van de informatiebeveiliging en rapporteert hierover direct aan de gemeentesecretaris en de bestuurlijke portefeuillehouder;</text:p>
                </text:list-item>
                <text:list-item text:style-override="id1-3-2-2-4-9-3-3">
                  <text:number>c.</text:number>
                  <text:p text:style-name="al">adviseert in geval van beveiligingsincidenten en andere continuïteitsverstoringen in de dienstverlening.</text:p>
                </text:list-item>
              </text:list>
            </text:section>
            <text:section text:name="artikel_id1-3-2-2-4-10" text:style-name="artikel">
              <text:p text:style-name="artikel_kop_titel"><text:span text:style-name="artikel_kop_label">Artikel</text:span> <text:span text:style-name="artikel_kop_nr">20</text:span> Functionaris Gegevensbescherming</text:p>
              <text:p text:style-name="al">De Functionaris Gegevensbescherming:</text:p>
              <text:list text:style-name="id1-3-2-2-4-10-3">
                <text:list-item text:style-override="id1-3-2-2-4-10-3-1">
                  <text:number>a.</text:number>
                  <text:p text:style-name="al">houdt toezicht op het gemeentelijk privacy-beleid en doet verslag aan het management en het college over de voortgang en kwaliteit van de uitvoering van het gemeentelijke privacy-beleid en doet aanbevelingen die strekken tot verdere optimalisering;</text:p>
                </text:list-item>
                <text:list-item text:style-override="id1-3-2-2-4-10-3-2">
                  <text:number>b.</text:number>
                  <text:p text:style-name="al">verzorgt, namens het college, met regelmaat een evaluatie van de uitvoering van het privacy-beleid;</text:p>
                </text:list-item>
                <text:list-item text:style-override="id1-3-2-2-4-10-3-3">
                  <text:number>c.</text:number>
                  <text:p text:style-name="al">adviseert en informeert de Privacy Officer die daarna de teamleiders, medewerkers en het college informeert over ontwikkelingen die relevant zijn voor een behoorlijke en zorgvuldige verwerking van persoonsgegevens, in specifieke kwesties of bij de totstandkoming van nieuw beleid of wet- en regelgeving;</text:p>
                </text:list-item>
                <text:list-item text:style-override="id1-3-2-2-4-10-3-4">
                  <text:number>d.</text:number>
                  <text:p text:style-name="al">heeft eigen bevoegdheden, conform artikel 38 en 39 van de Algemene Verordening Gegevensbescherming, om te toetsen of de aanwezigheid en de werking van het privacy-beleid afdoende binnen de gemeente is ingericht en hij of zij heeft vrij toegang tot systemen en processen van de gemeente;</text:p>
                </text:list-item>
                <text:list-item text:style-override="id1-3-2-2-4-10-3-5">
                  <text:number>e.</text:number>
                  <text:p text:style-name="al">kan ambtshalve een onderzoek instellen naar de wijze waarop de verwerking van persoonsgegevens plaatsvindt;</text:p>
                </text:list-item>
                <text:list-item text:style-override="id1-3-2-2-4-10-3-6">
                  <text:number>f.</text:number>
                  <text:p text:style-name="al">ziet toe op totstandkoming van een privacy auditplan op basis van uitgevoerde gegevensbeschermingseffect-beoordelingen. Hier worden ook de ijkpunten van de gekozen beheersmaatregelen volgens het themabeleid meegenomen;</text:p>
                </text:list-item>
                <text:list-item text:style-override="id1-3-2-2-4-10-3-7">
                  <text:number>g.</text:number>
                  <text:p text:style-name="al">treedt op als aanspreekpunt voor de burger bij de uitoefening van de privacy-rechten en de uitvoering van het privacy-beleid;</text:p>
                </text:list-item>
                <text:list-item text:style-override="id1-3-2-2-4-10-3-8">
                  <text:number>h.</text:number>
                  <text:p text:style-name="al">doet meldingen bij de toezichthoudende autoriteit, de Autoriteit Persoonsgegevens (AP).</text:p>
                </text:list-item>
              </text:list>
            </text:section>
            <text:section text:name="artikel_id1-3-2-2-4-11" text:style-name="artikel">
              <text:p text:style-name="artikel_kop_titel"><text:span text:style-name="artikel_kop_label">Artikel</text:span> <text:span text:style-name="artikel_kop_nr">21</text:span> Privacy Officer (AVG specialist)</text:p>
              <text:p text:style-name="al">De Privacy Officer (AVG specialist):</text:p>
              <text:list text:style-name="id1-3-2-2-4-11-3">
                <text:list-item text:style-override="id1-3-2-2-4-11-3-1">
                  <text:number>a.</text:number>
                  <text:p text:style-name="al">organiseert in overleg met de Functionaris Gegevensbescherming activiteiten die een voortdurende bewustwording ten aanzien van privacy en gegevensbescherming ten doel hebben;</text:p>
                </text:list-item>
                <text:list-item text:style-override="id1-3-2-2-4-11-3-2">
                  <text:number>b.</text:number>
                  <text:p text:style-name="al">initieert in overleg met de Functionaris Gegevensbescherming het opstellen van themabeleid en werkt deze, in overleg met de teamleider en onder diens verantwoordelijkheid, uit;</text:p>
                </text:list-item>
                <text:list-item text:style-override="id1-3-2-2-4-11-3-3">
                  <text:number>c.</text:number>
                  <text:p text:style-name="al">draagt zorg voor de uitvoering van Privacy Impact Assessments (PIA’s);</text:p>
                </text:list-item>
                <text:list-item text:style-override="id1-3-2-2-4-11-3-4">
                  <text:number>d.</text:number>
                  <text:p text:style-name="al">houdt een register bij van de verschillende melding plichtige gegevensverwerkingen:</text:p>
                  <text:list text:style-name="id1-3-2-2-4-11-3-4-3">
                    <text:list-item text:style-override="id1-3-2-2-4-11-3-4-3-1">
                      <text:number>-</text:number>
                      <text:p text:style-name="al">register van verwerkingen;</text:p>
                    </text:list-item>
                    <text:list-item text:style-override="id1-3-2-2-4-11-3-4-3-2">
                      <text:number>-</text:number>
                      <text:p text:style-name="al">verwerkersovereenkomsten;</text:p>
                    </text:list-item>
                    <text:list-item text:style-override="id1-3-2-2-4-11-3-4-3-3">
                      <text:number>-</text:number>
                      <text:p text:style-name="al">convenanten;</text:p>
                    </text:list-item>
                    <text:list-item text:style-override="id1-3-2-2-4-11-3-4-3-4">
                      <text:number>-</text:number>
                      <text:p text:style-name="al">privacy-protocollen.</text:p>
                    </text:list-item>
                  </text:list>
                </text:list-item>
              </text:list>
            </text:section>
            <text:section text:name="artikel_id1-3-2-2-4-12" text:style-name="artikel">
              <text:p text:style-name="artikel_kop_titel"><text:span text:style-name="artikel_kop_label">Artikel</text:span> <text:span text:style-name="artikel_kop_nr">22</text:span> Functioneel beheerder</text:p>
              <text:p text:style-name="al">De functioneel beheerder:</text:p>
              <text:list text:style-name="id1-3-2-2-4-12-3">
                <text:list-item text:style-override="id1-3-2-2-4-12-3-1">
                  <text:number>a.</text:number>
                  <text:p text:style-name="al">zorgt voor de uitvoering van een doelmatige inrichting van een informatiesysteem;</text:p>
                </text:list-item>
                <text:list-item text:style-override="id1-3-2-2-4-12-3-2">
                  <text:number>b.</text:number>
                  <text:p text:style-name="al">ziet erop toe dat de inrichting en het beheer van registratiesystemen overeenkomstig geldende kwaliteitsnormen plaatsvindt;</text:p>
                </text:list-item>
                <text:list-item text:style-override="id1-3-2-2-4-12-3-3">
                  <text:number>c.</text:number>
                  <text:p text:style-name="al">zorgt voor het benodigde onderhoud om de informatiebeheer overeenkomstig geldende normen en richtlijnen te houden.</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23</text:span> Inwerkingtreding en intrekking</text:p>
              <text:list text:style-name="id1-3-2-2-5-2-2">
                <text:list-item text:style-override="id1-3-2-2-5-2-2-1">
                  <text:number>a.</text:number>
                  <text:p text:style-name="al">Deze regeling treedt in werking op de eerste dag na bekendmaking. </text:p>
                </text:list-item>
                <text:list-item text:style-override="id1-3-2-2-5-2-2-2">
                  <text:number>b.</text:number>
                  <text:p text:style-name="al">Gelijktijdig met de inwerkingtreding van deze regeling wordt de ‘Beheerregeling Informatiebeheer Heemskerk 2018’, vastgesteld op 28 november 2017, ingetrokken.</text:p>
                </text:list-item>
              </text:list>
            </text:section>
            <text:section text:name="artikel_id1-3-2-2-5-3" text:style-name="artikel">
              <text:p text:style-name="artikel_kop_titel"><text:span text:style-name="artikel_kop_label">Artikel</text:span> <text:span text:style-name="artikel_kop_nr">24</text:span> Citeertitel</text:p>
              <text:p text:style-name="al">Deze regeling wordt aangehaald als: Regeling Informatiebeheer gemeente Heemskerk 2025.</text:p>
            </text:section>
            <text:p text:style-name="hoofdstuk_bottom"/>
          </text:section>
        </text:section>
        <text:section text:name="regeling-sluiting_id1-3-2-3" text:style-name="regeling-sluiting">
          <text:section text:name="ondertekening_id1-3-2-3-1">
            <text:p><text:span text:style-name="functie">Aldus vastgesteld in de B&amp;W vergadering 11 maart 2025 </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57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Verordening Informatiebeheer gemeente Heemskerk 2022]|[https://lokaleregelgeving.overheid.nl/CVDR684997/1</meta:user-defined>
    <meta:user-defined meta:name="OVERHEIDop.referentienummer">D/2025/705865</meta:user-defined>
    <meta:user-defined meta:name="DCTERMS.alternative">Regeling Informatiebeheer gemeente Heemskerk 2025</meta:user-defined>
    <dc:language>nl</dc:language>
    <meta:user-defined meta:name="OVERHEIDop.locatietype/OVERHEIDop.gebiedsmarkering">Gemeente</meta:user-defined>
    <meta:user-defined meta:name="DC.title">Regeling Informatiebeheer gemeente Heemskerk 2025</meta:user-defined>
    <meta:user-defined meta:name="DCTERMS.W3CDTF/DCTERMS.available">2025-03-25</meta:user-defined>
    <meta:user-defined meta:name="DCTERMS.W3CDTF/OVERHEIDop.jaargang">2025</meta:user-defined>
    <meta:user-defined meta:name="OVERHEIDop.publicationIssue">125765</meta:user-defined>
    <meta:user-defined meta:name="OVERHEIDop.betreftRegeling">CVDR737090_1</meta:user-defined>
    <meta:user-defined meta:name="OVERHEIDop.GmbID/DC.identifier">gmb-2025-125765</meta:user-defined>
    <meta:user-defined meta:name="xs:date/OVERHEIDop.startdatum">2025-03-26</meta:user-defined>
    <meta:user-defined meta:name="OVERHEIDop.versieInformatie"/>
  </office:meta>
</office:document-meta>
</file>