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30 rijwoningen, Volkerinkstraat, Tippepad en Boldenbergpad Zwolle - De Tippe [Zaaknummer 0193ESUITE615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5</text:p>
            <text:p text:style-name="common-al">
            <text:span text:style-name="nadrukvet">Locatie:</text:span> Volkerinkstraat, Tippepad en Boldenbergpad Zwolle - De Tippe</text:p>
            <text:p text:style-name="common-al">
            <text:span text:style-name="nadrukvet">Zaakomschrijving:</text:span> het bouwen van 30 rijwoningen</text:p>
            <text:p text:style-name="common-al">
            <text:span text:style-name="nadrukvet">Zaaknummer:</text:span> 0193ESUITE6157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15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7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5742025</meta:user-defined>
    <meta:user-defined meta:name="DCTERMS.abstract">het bouwen van 30 rij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30 rijwoningen, Volkerinkstraat, Tippepad en Boldenbergpad Zwolle - De Tippe [Zaaknummer 0193ESUITE615742025]</meta:user-defined>
    <meta:user-defined meta:name="DCTERMS.W3CDTF/DCTERMS.available">2025-03-24</meta:user-defined>
    <meta:user-defined meta:name="DCTERMS.W3CDTF/OVERHEIDop.jaargang">2025</meta:user-defined>
    <meta:user-defined meta:name="OVERHEIDop.publicationIssue">125764</meta:user-defined>
    <meta:user-defined meta:name="OVERHEIDop.GmbID/DC.identifier">gmb-2025-125764</meta:user-defined>
    <meta:user-defined meta:name="OVERHEIDop.versieInformatie"/>
  </office:meta>
</office:document-meta>
</file>