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zoldertrap naar de zolderverdieping aan het Hoenderveld 29 in Bruchem. Zaaknummer: ODR2412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3-2025 een omgevingsvergunning voor het plaatsen van een zoldertrap naar de zolderverdieping op het adres Hoenderveld 29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7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28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zoldertrap naar de zolderverdieping aan het Hoenderveld 29 in Bruchem. Zaaknummer: ODR2412287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762</meta:user-defined>
    <meta:user-defined meta:name="OVERHEIDop.GmbID/DC.identifier">gmb-2025-125762</meta:user-defined>
    <meta:user-defined meta:name="OVERHEIDop.versieInformatie"/>
  </office:meta>
</office:document-meta>
</file>