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nokverhoging  Verzetsstraat 67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5 heeft de Omgevingsdienst Midden-Holland (ODMH) namens gemeente Zuidplas besloten om de beslistermijn van de aanvraag met kenmerk 2024-00024543 voor het plaatsen van een nokverhoging  op de locatie Verzetsstraat 67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257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454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nokverhoging  Verzetsstraat 67 in Nieuwerkerk aan den IJssel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576</meta:user-defined>
    <meta:user-defined meta:name="OVERHEIDop.GmbID/DC.identifier">gmb-2025-12576</meta:user-defined>
    <meta:user-defined meta:name="OVERHEIDop.versieInformatie"/>
  </office:meta>
</office:document-meta>
</file>