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oestaan van een burgerwoning aan de Capreton 1 in Aalst. Zaaknummer: ODR2405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3-2025 een omgevingsvergunning voor het toestaan van een burgerwoning op het adres Capreton 1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7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02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toestaan van een burgerwoning aan de Capreton 1 in Aalst. Zaaknummer: ODR2405022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757</meta:user-defined>
    <meta:user-defined meta:name="OVERHEIDop.GmbID/DC.identifier">gmb-2025-125757</meta:user-defined>
    <meta:user-defined meta:name="OVERHEIDop.versieInformatie"/>
  </office:meta>
</office:document-meta>
</file>