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llen 3 bomen - Nieuwe Molenheide 19, 5482ZV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besloten om een aangevraagde omgevingsvergunning voor het adres Nieuwe Molenheide 19, 5482ZV Schijndel te verlenen. </text:p>
            <text:p text:style-name="common-al">
            <text:span text:style-name="nadrukvet"> Gegevens aanvraag</text:span>
          </text:p>
            <text:p text:style-name="common-al"> Omschrijving: Vellen 3 bomen</text:p>
            <text:p text:style-name="common-al"> Locatie: Nieuwe Molenheide 19, 5482ZV Schijndel</text:p>
            <text:p text:style-name="common-al"> Zaaknummer: OW-2025-1070</text:p>
            <text:p text:style-name="common-al">Verzenddatum van het besluit: 20-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75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5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5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70</meta:user-defined>
    <meta:user-defined meta:name="DCTERMS.abstract">Gemeente Meierijstad - te verlenen - omgevingsvergunning - Vellen 3 bomen - Nieuwe Molenheide 19, 5482ZV Schijndel</meta:user-defined>
    <dc:language>nl</dc:language>
    <meta:user-defined meta:name="OVERHEIDop.locatietype/OVERHEIDop.gebiedsmarkering">Adres</meta:user-defined>
    <meta:user-defined meta:name="DC.title">Gemeente Meierijstad - te verlenen - omgevingsvergunning - Vellen 3 bomen - Nieuwe Molenheide 19, 5482ZV Schijndel</meta:user-defined>
    <meta:user-defined meta:name="DCTERMS.W3CDTF/DCTERMS.available">2025-03-24</meta:user-defined>
    <meta:user-defined meta:name="DCTERMS.W3CDTF/OVERHEIDop.jaargang">2025</meta:user-defined>
    <meta:user-defined meta:name="OVERHEIDop.publicationIssue">125755</meta:user-defined>
    <meta:user-defined meta:name="OVERHEIDop.GmbID/DC.identifier">gmb-2025-125755</meta:user-defined>
    <meta:user-defined meta:name="OVERHEIDop.versieInformatie"/>
  </office:meta>
</office:document-meta>
</file>