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een telecommast aan Klaverweide 8 4816J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een telecommast aan Klaverweide 8 4816JV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20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4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75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88</meta:user-defined>
    <meta:user-defined meta:name="DCTERMS.abstract">het vervangen van een telecom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een telecommast aan Klaverweide 8 4816JV Breda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54</meta:user-defined>
    <meta:user-defined meta:name="OVERHEIDop.GmbID/DC.identifier">gmb-2025-125754</meta:user-defined>
    <meta:user-defined meta:name="OVERHEIDop.versieInformatie"/>
  </office:meta>
</office:document-meta>
</file>