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lding verlenen vergunning opslaan Dierlijk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r een vergunning verleend geldt voor de locatie Broekzijdestraat 4 te Angerlo. De melding is geregistreerd onder zaaknummer ODRA24AB1736. De melding betreft: het opslaan van dierlijke m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7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oekzijdestraat 4 te Angerlo</meta:user-defined>
    <dc:language>nl</dc:language>
    <meta:user-defined meta:name="OVERHEIDop.locatietype/OVERHEIDop.gebiedsmarkering">Punt</meta:user-defined>
    <meta:user-defined meta:name="DC.title">Kennisgeving ontvangst melding, melding verlenen vergunning opslaan Dierlijke me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53</meta:user-defined>
    <meta:user-defined meta:name="OVERHEIDop.GmbID/DC.identifier">gmb-2025-125753</meta:user-defined>
    <meta:user-defined meta:name="OVERHEIDop.versieInformatie"/>
  </office:meta>
</office:document-meta>
</file>