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Cuyplaan 4 t/m 98 en 204 t/m 298 Soest, wijzigen van de gevel voor het verduurzamen van twee flatgebouwen</text:p>
      <text:section text:name="zakelijke-mededeling_id1-3-2" text:style-name="zakelijke-mededeling">
        <text:section text:name="zakelijke-mededeling-tekst_id1-3-2-1" text:style-name="zakelijke-mededeling-tekst">
          <text:section text:name="tekst_id1-3-2-1-1" text:style-name="tekst">
            <text:p text:style-name="common-al">Op 14-10-2024 heeft de gemeente een aanvraag ontvangen voor een omgevingsvergunning voor het wijzigen van de gevel voor het verduurzamen van twee flatgebouwen op locatie Albert Cuyplaan 4 t/m 98 en 204 t/m 298 Soest.</text:p>
            <text:p text:style-name="common-al">De aanvraag is geregistreerd onder zaaknummer 936310 en betreft de activiteiten bouwen (omgevingsplan) en bouwen (technisch).</text:p>
            <text:p text:style-name="common-al">Door een administratieve fout is deze bekendmaking niet eerder geplaatst. </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575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5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5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6310</meta:user-defined>
    <meta:user-defined meta:name="DCTERMS.abstract">wijzigen van de gevel voor het verduurzamen van twee flatgebouw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lbert Cuyplaan 4 t/m 98 en 204 t/m 298 Soest, wijzigen van de gevel voor het verduurzamen van twee flatgebouwen</meta:user-defined>
    <meta:user-defined meta:name="DCTERMS.W3CDTF/DCTERMS.available">2025-03-24</meta:user-defined>
    <meta:user-defined meta:name="DCTERMS.W3CDTF/OVERHEIDop.jaargang">2025</meta:user-defined>
    <meta:user-defined meta:name="OVERHEIDop.publicationIssue">125752</meta:user-defined>
    <meta:user-defined meta:name="OVERHEIDop.GmbID/DC.identifier">gmb-2025-125752</meta:user-defined>
    <meta:user-defined meta:name="OVERHEIDop.versieInformatie"/>
  </office:meta>
</office:document-meta>
</file>