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ybrideweg, realiseren wijziging t.o.v. de reeds verleende vergunning 11075191, 18-03-2025, DSO nummer 2025031800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7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Hybrideweg, realiseren wijziging t.o.v. de reeds verleende vergunning 11075191, 18-03-2025, DSO nummer 2025031800508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47</meta:user-defined>
    <meta:user-defined meta:name="OVERHEIDop.GmbID/DC.identifier">gmb-2025-125747</meta:user-defined>
    <meta:user-defined meta:name="OVERHEIDop.versieInformatie"/>
  </office:meta>
</office:document-meta>
</file>