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emstraat 5 in Heerde: het verwijderen van asbesthoudend dakbescho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aart 2025 een sloopmelding heeft ontvangen voor het verwijderen van asbesthoudend dakbeschot van de woning op het perceel Bloemstraat 5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7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loemstraat 5 in Heerde: het verwijderen van asbesthoudend dakbeschot van de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741</meta:user-defined>
    <meta:user-defined meta:name="OVERHEIDop.GmbID/DC.identifier">gmb-2025-125741</meta:user-defined>
    <meta:user-defined meta:name="OVERHEIDop.versieInformatie"/>
  </office:meta>
</office:document-meta>
</file>