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Leggeloo 33a, 7991 PW Dwingeloo, Verzoeklocatie 20241203008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oo 33a, 7991 PW Dwingeloo, voor de activiteit kappen van 18 zomereiken, 20-03-2025 zaaknummer: 2024-02776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574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776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Leggeloo 33a, 7991 PW Dwingeloo, Verzoeklocatie 2024120300897</meta:user-defined>
    <meta:user-defined meta:name="DCTERMS.W3CDTF/DCTERMS.available">2025-03-24</meta:user-defined>
    <meta:user-defined meta:name="DCTERMS.W3CDTF/OVERHEIDop.jaargang">2025</meta:user-defined>
    <meta:user-defined meta:name="OVERHEIDop.publicationIssue">125740</meta:user-defined>
    <meta:user-defined meta:name="OVERHEIDop.GmbID/DC.identifier">gmb-2025-125740</meta:user-defined>
    <meta:user-defined meta:name="OVERHEIDop.versieInformatie"/>
  </office:meta>
</office:document-meta>
</file>