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mmerweg achter nr. 1  ( grasveld achter zalencentrum Harwich), ontheffing art.35 Alcoholwet Oranjefeesten 2025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mmerweg achter nr. 1 -HAM00 F 1522 en 1525- ( grasveld achter zalencentrum Harwich)</text:p>
            <text:p text:style-name="common-al">
            <text:span text:style-name="nadrukvet">Wat:</text:span> ontheffing art.35 Alcoholwet Oranjefeesten 2025 Den Ham op 25-04-'25 t/m 26-04-'25 , 01-05-'25 t/m 03-05-'25 en 05-05-'25 op diverse tijdstippen</text:p>
            <text:p text:style-name="common-al">
            <text:span text:style-name="nadrukvet">Wanneer:</text:span>  - 25 april van 19.00 uur tot 23.00 uur;</text:p>
            <text:p text:style-name="common-al">26 april van 10.00 uur tot 22.00 uur; 01 mei van 19.00 uur tot 23.00 uur; 02 mei van 16.00 uur tot 03 mei 01.00 uur; 03 mei van 20.00 uur tot 04 mei 01.00 uur en op 5 mei van 14.00 uur tot 22.00 uur.</text:p>
            <text:p text:style-name="common-al">
            <text:span text:style-name="nadrukvet">Verzonden: 20 maart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73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401</meta:user-defined>
    <meta:user-defined meta:name="DCTERMS.abstract">ontheffing art.35 Alcoholwet Oranjefeesten 2025 Den Ham op 25-04-'25 t/m 26-04-'25 , 01-05-'25 t/m 03-05-'25 en 05-05-'25 op diverse tijdstippen</meta:user-defined>
    <dc:language>nl</dc:language>
    <meta:user-defined meta:name="OVERHEIDop.locatietype/OVERHEIDop.gebiedsmarkering">Punt</meta:user-defined>
    <meta:user-defined meta:name="DC.title">Gemeente Twenterand - verleende vergunning, Ommerweg achter nr. 1  ( grasveld achter zalencentrum Harwich), ontheffing art.35 Alcoholwet Oranjefeesten 2025 Den Ham.</meta:user-defined>
    <meta:user-defined meta:name="DCTERMS.W3CDTF/DCTERMS.available">2025-03-24</meta:user-defined>
    <meta:user-defined meta:name="DCTERMS.W3CDTF/OVERHEIDop.jaargang">2025</meta:user-defined>
    <meta:user-defined meta:name="OVERHEIDop.publicationIssue">125739</meta:user-defined>
    <meta:user-defined meta:name="OVERHEIDop.GmbID/DC.identifier">gmb-2025-125739</meta:user-defined>
    <meta:user-defined meta:name="OVERHEIDop.versieInformatie"/>
  </office:meta>
</office:document-meta>
</file>