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oornemen tot verlenging recht van opstal De Kooi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 voornemen tot verlenging recht van opstal</text:span>
          </text:p>
            <text:p text:style-name="common-al">De gemeente Lingewaard (hierna: de gemeente) is voornemens om met de stichting Basketball Vastgoed Bemmel (hierna: de stichting) een overeenkomst tot verlenging van een recht van opstal aan te gaan. De overeenkomst heeft betrekking op het perceel kadastraal bekend gemeente Bemmel, sectie H, nummer 2029, plaatselijk bekend Sportlaan 3 te Bemmel, ter grootte van 7.177 m² (hierna: het perceel), waar de multifunctionele sporthal De Kooi is gevestigd.</text:p>
            <text:p text:style-name="common-al">
            <text:span text:style-name="nadrukvet">Doelstelling verlenging en wijziging recht van opstal</text:span>
          </text:p>
            <text:p text:style-name="common-al">Op het perceel is momenteel reeds een recht van opstal gevestigd ten behoeve van de huidige eigenaar van De Kooi. Het recht van opstal heeft nog een looptijd tot en met 2044. De stichting is voornemens om het recht van opstal en de sporthal met aanbehoren over te nemen van de huidige eigenaar.</text:p>
            <text:p text:style-name="common-al">De stichting heeft de gemeente verzocht de looptijd van het recht van opstal te verlengen tot en met in ieder geval 2055 aangezien de stichting investeringen moet doen in groot onderhoud en verduurzaming van de sporthal wanneer zij de eigendom verkrijgt. De gemeente is in principe bereid het recht van opstal te verlengen ten behoeve van de stichting.</text:p>
            <text:p text:style-name="common-al">
            <text:span text:style-name="nadrukvet">Selectiecriteria en toelichting daarop</text:span>
          </text:p>
            <text:p text:style-name="common-al">Op grond van de navolgende selectiecriteria komt de gemeente tot de conclusie dat de stichting de enige serieuze gegadigde is voor de voornoemde overeenkomst. De criteria worden hierna beschreven. De gehanteerde criteria zijn objectief, redelijk en toetsbaar, hetgeen blijkt uit de toelichting op de criteria.</text:p>
            <text:list text:style-name="id1-3-2-1-1-8">
              <text:list-item text:style-override="id1-3-2-1-1-8-1">
                <text:number>1.</text:number>
                <text:p text:style-name="al">
                <text:span text:style-name="nadrukcur"> De stichting heeft een koopovereenkomst gesloten met de huidige eigenaar van De Kooi</text:span>
              </text:p>
                <text:p text:style-name="al">Doordat de stichting een koopovereenkomst heeft gesloten met de huidige eigenaar van De Kooi verkrijgt zij het reeds bestaande recht van opstal dat nog een looptijd heeft tot en met 2044. De gemeente kan enkel een overeenkomst tot verlenging van het recht van opstal aan gaan met de rechthebbende van het recht van opstal.</text:p>
                <text:p text:style-name="al"/>
              </text:list-item>
              <text:list-item text:style-override="id1-3-2-1-1-8-2">
                <text:number>2.</text:number>
                <text:p text:style-name="al">
                <text:span text:style-name="nadrukcur"> De stichting dient een publiek belang</text:span>
              </text:p>
                <text:p text:style-name="al">De raad van de gemeente Lingewaard heeft besloten dat de stichting een publiek belang dient. De gemeente is enkel bereid een overeenkomst tot verlenging van het recht van opstal aan te gaan met een partij die een publiek belang dient. Hierdoor is de gemeente van oordeel dat de stichting de enige serieuze gegadigde is om de overeenkomst mee aan te gaan.</text:p>
              </text:list-item>
            </text:list>
            <text:p text:style-name="common-al">
            <text:span text:style-name="nadrukvet">Vervaltermijn</text:span>
          </text:p>
            <text:p text:style-name="common-al">Partijen die zich niet kunnen verenigen met het hierboven beschreven voornemen, dienen op straffe van verval van recht binnen 14 kalenderdagen na dagtekening van deze publicatie een kort geding aanhangig te maken bij de rechtbank Gelderland, locatie Arnhem. </text:p>
            <text:p text:style-name="common-al">Daarnaast dient een dergelijke partij op straffe van verval van recht voorafgaand aan het starten van een kort geding haar bezwaar bij brief aan het college van burgemeester en wethouders van de Gemeente kenbaar te maken. De brief dient een volledige en gemotiveerde weergave van de bezwaren te bevatten en dient te worden verzonden aan Postbus 15, 6680 AA Bemmel, onder vermelding van 'voorgenomen overeenkomst tot verlenging en wijziging recht van opstal De Kooi Bemmel’. Het versturen van een brief werkt niet opschortend.</text:p>
            <text:p text:style-name="common-al">Uw brief dient ten minste de navolgende informatie te bevatten en te zijn voorzien van de hierna genoemde documenten:</text:p>
            <text:list text:style-name="id1-3-2-1-1-13">
              <text:list-item text:style-override="id1-3-2-1-1-13-1">
                <text:number>o</text:number>
                <text:p text:style-name="al"> de datum van publicatie en welk voornemen het betreft;</text:p>
              </text:list-item>
              <text:list-item text:style-override="id1-3-2-1-1-13-2">
                <text:number>o</text:number>
                <text:p text:style-name="al"> uw naam, adres en woonplaats;</text:p>
              </text:list-item>
              <text:list-item text:style-override="id1-3-2-1-1-13-3">
                <text:number>o</text:number>
                <text:p text:style-name="al"> waarom u van mening bent dat u kunt voldoen aan voornoemde criteria en daarom ook als gegadigde zou moet worden aangemerkt;</text:p>
              </text:list-item>
              <text:list-item text:style-override="id1-3-2-1-1-13-4">
                <text:number>o</text:number>
                <text:p text:style-name="al"> documenten waaruit blijkt dat u voldoet aan alle selectiecriteria; </text:p>
              </text:list-item>
              <text:list-item text:style-override="id1-3-2-1-1-13-5">
                <text:number>o</text:number>
                <text:p text:style-name="al"> uw handtekening;</text:p>
              </text:list-item>
              <text:list-item text:style-override="id1-3-2-1-1-13-6">
                <text:number>o</text:number>
                <text:p text:style-name="al"> als u voor iemand anders een motivering indient, bijvoorbeeld namens een bedrijf, stuur dan een machtiging mee.</text:p>
              </text:list-item>
            </text:list>
            <text:p text:style-name="last-al">Als binnen de gestelde termijn geen kort geding aanhangig is gemaakt en niet voorafgaand aan het tijdig starten van het kort geding een bezwaar dat aan de hierboven genoemde eisen voldoet is ingediend per post, is de gemeente gerechtigd de overeenkomst tot verlenging van het recht van opstal aan te gaan met de stich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7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lenging recht van opstal De Kooi Bemmel</meta:user-defined>
    <meta:user-defined meta:name="DCTERMS.W3CDTF/DCTERMS.available">2025-03-26</meta:user-defined>
    <meta:user-defined meta:name="DCTERMS.W3CDTF/OVERHEIDop.jaargang">2025</meta:user-defined>
    <meta:user-defined meta:name="OVERHEIDop.publicationIssue">125738</meta:user-defined>
    <meta:user-defined meta:name="OVERHEIDop.GmbID/DC.identifier">gmb-2025-125738</meta:user-defined>
    <meta:user-defined meta:name="OVERHEIDop.versieInformatie"/>
  </office:meta>
</office:document-meta>
</file>