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ouwen woning aan achterzijde op begane grond en 1e verdieping, Resedastraat 7 Zwolle [Zaaknummer 0193ESUITE189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Resedastraat 7, 8012DS Zwolle</text:p>
            <text:p text:style-name="common-al">
            <text:span text:style-name="nadrukvet">Zaakomschrijving:</text:span> het uitbouwen van de woning aan de achterzijde op de begane grond en 1e verdieping</text:p>
            <text:p text:style-name="common-al">
            <text:span text:style-name="nadrukvet">Zaaknummer:</text:span> 0193ESUITE1897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97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9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73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3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9792025</meta:user-defined>
    <meta:user-defined meta:name="DCTERMS.abstract">het uitbouwen van de woning aan de achterzijde op de begane grond en 1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ouwen woning aan achterzijde op begane grond en 1e verdieping, Resedastraat 7 Zwolle [Zaaknummer 0193ESUITE189792025]</meta:user-defined>
    <meta:user-defined meta:name="DCTERMS.W3CDTF/DCTERMS.available">2025-03-24</meta:user-defined>
    <meta:user-defined meta:name="DCTERMS.W3CDTF/OVERHEIDop.jaargang">2025</meta:user-defined>
    <meta:user-defined meta:name="OVERHEIDop.publicationIssue">125737</meta:user-defined>
    <meta:user-defined meta:name="OVERHEIDop.GmbID/DC.identifier">gmb-2025-125737</meta:user-defined>
    <meta:user-defined meta:name="OVERHEIDop.versieInformatie"/>
  </office:meta>
</office:document-meta>
</file>