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is een melding ontvangen waarvoor geen vergunningsplicht geldt voor de locatie Stationsplein 4 te Zevenaar. De melding is geregistreerd onder zaaknummer ODRA25MA0897. De melding betreft: toepassen van grond of baggerspecie op of in de landbodem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573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3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3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Stationsplein 4 te Zevenaar</meta:user-defined>
    <dc:language>nl</dc:language>
    <meta:user-defined meta:name="OVERHEIDop.locatietype/OVERHEIDop.gebiedsmarkering">Punt</meta:user-defined>
    <meta:user-defined meta:name="DC.title">Kennisgeving ontvangst melding, toepassen van grond of baggerspecie op of in de landbode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736</meta:user-defined>
    <meta:user-defined meta:name="OVERHEIDop.GmbID/DC.identifier">gmb-2025-125736</meta:user-defined>
    <meta:user-defined meta:name="OVERHEIDop.versieInformatie"/>
  </office:meta>
</office:document-meta>
</file>