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Bollenstreek Classic op 21 april 2025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maart 2025 een verklaring van geen bezwaar verleend voor Bollenstreek Classic op 21 april 2025 op locatie Route door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533. De verklaring van geen bezwaar APV is toegekend. Gemeente Lisse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7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533</meta:user-defined>
    <meta:user-defined meta:name="DCTERMS.abstract">Betreft: besluit op locatie Route door Aalsmeer</meta:user-defined>
    <dc:language>nl</dc:language>
    <meta:user-defined meta:name="OVERHEIDop.locatietype/OVERHEIDop.gebiedsmarkering">Punt</meta:user-defined>
    <meta:user-defined meta:name="DC.title">Verklaring van geen bezwaar voor Bollenstreek Classic op 21 april 2025, Route door Aalsm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5735</meta:user-defined>
    <meta:user-defined meta:name="OVERHEIDop.GmbID/DC.identifier">gmb-2025-125735</meta:user-defined>
    <meta:user-defined meta:name="OVERHEIDop.versieInformatie"/>
  </office:meta>
</office:document-meta>
</file>