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TAM-omgevingsplan Halvinkhuizen fase 2 en 3</text:p>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6 maart 2025 het TAM-omgevingsplan Halvinkhuizen fase 2 en 3 vastgesteld. </text:p>
            <text:p text:style-name="common-al"/>
            <text:p text:style-name="common-al">
            <text:span text:style-name="nadrukvet">Waar gaat het plan over?</text:span>
          </text:p>
            <text:p text:style-name="common-al">De gemeente Putten heeft de ambitie om de locatie Halvinkhuizen te ontwikkelen als woningbouwlocatie waar ruimte wordt geboden voor circa 1400 woningen en voorzieningen. Halvinkhuizen wordt een dorpse en groene woonwijk. </text:p>
            <text:p text:style-name="common-al">Dit TAM-omgevingsplan maakt de ontwikkeling van fase 2 en 3 van Halvinkhuizen mogelijk. Dit betreft het noordwestelijke en zuidwestelijke kwadrant van de nieuwbouwwijk. Het is de bedoeling dat in fase 2 en 3 onder andere 920 woningen en een school worden gerealiseerd. </text:p>
            <text:p text:style-name="common-al">Ten opzichte van het ontwerp-omgevingsplan zijn er enkele wijzigingen doorgevoerd. Dit betreft zowel ambtelijke wijzigingen als aanpassingen naar aanleiding van de ingediende zienswijzen. Een overzicht van alle wijzigingen is terug te vinden in de zienswijzennota, die als bijlage is toegevoegd aan de toelichting behorend bij het TAM-omgevingsplan Halvinkhuizen fase 2 en 3.</text:p>
            <text:p text:style-name="common-al">
            <text:span text:style-name="nadrukvet"/>
          </text:p>
            <text:p text:style-name="common-al">
            <text:span text:style-name="nadrukvet">Wilt u het plan bekijken?</text:span>
          </text:p>
            <text:p text:style-name="common-al">Het TAM-omgevingsplan Halvinkhuizen fase 2 en 3 ligt ter inzage vanaf 27 maart 2025 tot en met woensdag 7 mei 2025. U kunt het plan op twee manieren bekijken:</text:p>
            <text:p text:style-name="common-al"/>
            <text:list text:style-name="id1-3-2-1-1-11">
              <text:list-item text:style-override="id1-3-2-1-1-11-1">
                <text:number>1.</text:number>
                <text:p text:style-name="al">Via de landelijke website www.omgevingswet.overheid.nl/regels-op-de-kaart. Op deze website kunt u zoeken op het document met de titel: Halvinkhuizen fase 2 en 3, of het plannummer: NL.IMRO.0273.TAM004-VA01. </text:p>
              </text:list-item>
              <text:list-item text:style-override="id1-3-2-1-1-11-2">
                <text:number>2.</text:number>
                <text:p text:style-name="al">In het gemeentehuis. Voor het maken van een afspraak hiervoor kunt u bellen met (0341) 359 611.</text:p>
              </text:list-item>
            </text:list>
            <text:p text:style-name="common-al"/>
            <text:p text:style-name="common-al">
            <text:span text:style-name="nadrukvet">Beroep</text:span>
          </text:p>
            <text:p text:style-name="last-al">Belanghebbenden kunnen van 28 maart 2025 tot en met 8 mei 2025 tegen het vastgestelde TAM-omgevingsplan beroep instellen bij de Afdeling bestuursrechtspraak van de Raad van State, Postbus 20019, 2500 EA Den Haag. Het TAM-omgevingsplan treedt in beginsel in werking met ingang van de dag waarop vier weken zijn verstreken sinds de dag waarop het besluit tot vaststelling van de wijziging van het omgevingsplan is bekendgemaakt (art. 16.78 Ow). Een verzoek om voorlopige voorziening kan zorgen voor een (gedeeltelijke) schorsende werking van het TAM-omgevings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573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3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3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004-VA01</meta:user-defined>
    <meta:user-defined meta:name="OVERHEIDop.Plansoort/OVERHEIDop.plansoort">bestemmings- of omgevingsplan</meta:user-defined>
    <meta:user-defined meta:name="OVERHEIDop.referentienummer">1821671</meta:user-defined>
    <meta:user-defined meta:name="DCTERMS.abstract">Vaststelling TAM-omgevingsplan Halvinkhuizen fase 2 en 3</meta:user-defined>
    <dc:language>nl</dc:language>
    <meta:user-defined meta:name="OVERHEIDop.locatietype/OVERHEIDop.gebiedsmarkering">Woonplaats</meta:user-defined>
    <meta:user-defined meta:name="DC.title">Vaststelling TAM-omgevingsplan Halvinkhuizen fase 2 en 3</meta:user-defined>
    <meta:user-defined meta:name="DCTERMS.W3CDTF/DCTERMS.available">2025-03-26</meta:user-defined>
    <meta:user-defined meta:name="DCTERMS.W3CDTF/OVERHEIDop.jaargang">2025</meta:user-defined>
    <meta:user-defined meta:name="OVERHEIDop.publicationIssue">125731</meta:user-defined>
    <meta:user-defined meta:name="OVERHEIDop.GmbID/DC.identifier">gmb-2025-125731</meta:user-defined>
    <meta:user-defined meta:name="OVERHEIDop.versieInformatie"/>
  </office:meta>
</office:document-meta>
</file>