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(constructief) wijzigen en renoveren van het woonshuis - Storm v 's-Gravesandeweg 1, Wassenaar - Z/25/095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31</text:p>
            <text:p text:style-name="common-al">De beslistermijn is met zes weken verlengd tot en met 30 april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72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2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1</meta:user-defined>
    <meta:user-defined meta:name="DCTERMS.abstract">Gemeente Wassenaar - verlengen beslistermijn aanvraag omgevingsvergunning: het (constructief) wijzigen en renoveren van het woonshuis - Storm v 's-Gravesandeweg 1, Wassenaar - Z/25/09573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(constructief) wijzigen en renoveren van het woonshuis - Storm v 's-Gravesandeweg 1, Wassenaar - Z/25/095731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27</meta:user-defined>
    <meta:user-defined meta:name="OVERHEIDop.GmbID/DC.identifier">gmb-2025-125727</meta:user-defined>
    <meta:user-defined meta:name="OVERHEIDop.versieInformatie"/>
  </office:meta>
</office:document-meta>
</file>