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2 parkeerplaatsen - Schouwweg 59, Wassenaar - Z/25/097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770</text:p>
            <text:p text:style-name="common-al">Ontvangstdatum: 18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07</meta:user-defined>
    <meta:user-defined meta:name="DCTERMS.abstract">Gemeente Wassenaar - aangevraagde omgevingsvergunning: het aanleggen van 2 parkeerplaatsen - Schouwweg 59, Wassenaar - Z/25/097770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2 parkeerplaatsen - Schouwweg 59, Wassenaar - Z/25/09777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25</meta:user-defined>
    <meta:user-defined meta:name="OVERHEIDop.GmbID/DC.identifier">gmb-2025-125725</meta:user-defined>
    <meta:user-defined meta:name="OVERHEIDop.versieInformatie"/>
  </office:meta>
</office:document-meta>
</file>